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2.5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2.123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http://www.socialbizonline.com/confapps/pdf.nsf/0/12B74D9DBE7E022485257B02007810E3/$FILE/AD101.pdf</text:p>
          </table:table-cell>
          <table:table-cell table:formula="of:=MID([.A1];FIND(&quot;$FILE/&quot;;[.A1];1)+6;100)" office:value-type="string" office:string-value="AD101.pdf">
            <text:p>AD101.pdf</text:p>
          </table:table-cell>
          <table:table-cell table:formula="of:=CONCATENATE(&quot;&lt;a href=&quot;&quot;&quot;;[.A1];&quot;&quot;&quot;&gt;&quot;;[.B1];&quot;&lt;/a&gt;&lt;br&gt;&quot;)" office:value-type="string" office:string-value="&lt;a href=&quot;http://www.socialbizonline.com/confapps/pdf.nsf/0/12B74D9DBE7E022485257B02007810E3/$FILE/AD101.pdf&quot;&gt;AD101.pdf&lt;/a&gt;&lt;br&gt;">
            <text:p>&lt;a href="http://www.socialbizonline.com/confapps/pdf.nsf/0/12B74D9DBE7E022485257B02007810E3/$FILE/AD101.pdf"&gt;AD101.pdf&lt;/a&gt;&lt;br&gt;</text:p>
          </table:table-cell>
        </table:table-row>
        <table:table-row table:style-name="ro1">
          <table:table-cell office:value-type="string">
            <text:p>http://www.socialbizonline.com/confapps/pdf.nsf/0/88F7EA2737012ADB85257B02000D47B2/$FILE/AD102bw.pdf</text:p>
          </table:table-cell>
          <table:table-cell table:formula="of:=MID([.A2];FIND(&quot;$FILE/&quot;;[.A2];1)+6;100)" office:value-type="string" office:string-value="AD102bw.pdf">
            <text:p>AD102bw.pdf</text:p>
          </table:table-cell>
          <table:table-cell table:formula="of:=CONCATENATE(&quot;&lt;a href=&quot;&quot;&quot;;[.A2];&quot;&quot;&quot;&gt;&quot;;[.B2];&quot;&lt;/a&gt;&lt;br&gt;&quot;)" office:value-type="string" office:string-value="&lt;a href=&quot;http://www.socialbizonline.com/confapps/pdf.nsf/0/88F7EA2737012ADB85257B02000D47B2/$FILE/AD102bw.pdf&quot;&gt;AD102bw.pdf&lt;/a&gt;&lt;br&gt;">
            <text:p>&lt;a href="http://www.socialbizonline.com/confapps/pdf.nsf/0/88F7EA2737012ADB85257B02000D47B2/$FILE/AD102bw.pdf"&gt;AD102bw.pdf&lt;/a&gt;&lt;br&gt;</text:p>
          </table:table-cell>
        </table:table-row>
        <table:table-row table:style-name="ro1">
          <table:table-cell office:value-type="string">
            <text:p>http://www.socialbizonline.com/confapps/pdf.nsf/0/13596038DD6B584A85257B02000D4811/$FILE/AD201bw.pdf</text:p>
          </table:table-cell>
          <table:table-cell table:formula="of:=MID([.A3];FIND(&quot;$FILE/&quot;;[.A3];1)+6;100)" office:value-type="string" office:string-value="AD201bw.pdf">
            <text:p>AD201bw.pdf</text:p>
          </table:table-cell>
          <table:table-cell table:formula="of:=CONCATENATE(&quot;&lt;a href=&quot;&quot;&quot;;[.A3];&quot;&quot;&quot;&gt;&quot;;[.B3];&quot;&lt;/a&gt;&lt;br&gt;&quot;)" office:value-type="string" office:string-value="&lt;a href=&quot;http://www.socialbizonline.com/confapps/pdf.nsf/0/13596038DD6B584A85257B02000D4811/$FILE/AD201bw.pdf&quot;&gt;AD201bw.pdf&lt;/a&gt;&lt;br&gt;">
            <text:p>&lt;a href="http://www.socialbizonline.com/confapps/pdf.nsf/0/13596038DD6B584A85257B02000D4811/$FILE/AD201bw.pdf"&gt;AD201bw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13596038DD6B584A85257B02000D4811/$FILE/AD201bw">http://www.socialbizonline.com/confapps/pdf.nsf/0/13596038DD6B584A85257B02000D4811/$FILE/AD201bw</text:a>.pdf</text:p>
          </table:table-cell>
          <table:table-cell table:formula="of:=MID([.A4];FIND(&quot;$FILE/&quot;;[.A4];1)+6;100)" office:value-type="string" office:string-value="AD201bw.pdf">
            <text:p>AD201bw.pdf</text:p>
          </table:table-cell>
          <table:table-cell table:formula="of:=CONCATENATE(&quot;&lt;a href=&quot;&quot;&quot;;[.A4];&quot;&quot;&quot;&gt;&quot;;[.B4];&quot;&lt;/a&gt;&lt;br&gt;&quot;)" office:value-type="string" office:string-value="&lt;a href=&quot;http://www.socialbizonline.com/confapps/pdf.nsf/0/13596038DD6B584A85257B02000D4811/$FILE/AD201bw.pdf&quot;&gt;AD201bw.pdf&lt;/a&gt;&lt;br&gt;">
            <text:p>&lt;a href="http://www.socialbizonline.com/confapps/pdf.nsf/0/13596038DD6B584A85257B02000D4811/$FILE/AD201bw.pdf"&gt;AD201bw.pdf&lt;/a&gt;&lt;br&gt;</text:p>
          </table:table-cell>
        </table:table-row>
        <table:table-row table:style-name="ro1">
          <table:table-cell office:value-type="string">
            <text:p>http://www.socialbizonline.com/confapps/pdf.nsf/0/B1234E7C67F05BCE85257B02000D4837/$FILE/AD202bw.pdf</text:p>
          </table:table-cell>
          <table:table-cell table:formula="of:=MID([.A5];FIND(&quot;$FILE/&quot;;[.A5];1)+6;100)" office:value-type="string" office:string-value="AD202bw.pdf">
            <text:p>AD202bw.pdf</text:p>
          </table:table-cell>
          <table:table-cell table:formula="of:=CONCATENATE(&quot;&lt;a href=&quot;&quot;&quot;;[.A5];&quot;&quot;&quot;&gt;&quot;;[.B5];&quot;&lt;/a&gt;&lt;br&gt;&quot;)" office:value-type="string" office:string-value="&lt;a href=&quot;http://www.socialbizonline.com/confapps/pdf.nsf/0/B1234E7C67F05BCE85257B02000D4837/$FILE/AD202bw.pdf&quot;&gt;AD202bw.pdf&lt;/a&gt;&lt;br&gt;">
            <text:p>&lt;a href="http://www.socialbizonline.com/confapps/pdf.nsf/0/B1234E7C67F05BCE85257B02000D4837/$FILE/AD202bw.pdf"&gt;AD202bw.pdf&lt;/a&gt;&lt;br&gt;</text:p>
          </table:table-cell>
        </table:table-row>
        <table:table-row table:style-name="ro1">
          <table:table-cell office:value-type="string">
            <text:p>http://www.socialbizonline.com/confapps/pdf.nsf/0/0646B132190168A485257B020078119B/$FILE/AD203bw.pdf</text:p>
          </table:table-cell>
          <table:table-cell table:formula="of:=MID([.A6];FIND(&quot;$FILE/&quot;;[.A6];1)+6;100)" office:value-type="string" office:string-value="AD203bw.pdf">
            <text:p>AD203bw.pdf</text:p>
          </table:table-cell>
          <table:table-cell table:formula="of:=CONCATENATE(&quot;&lt;a href=&quot;&quot;&quot;;[.A6];&quot;&quot;&quot;&gt;&quot;;[.B6];&quot;&lt;/a&gt;&lt;br&gt;&quot;)" office:value-type="string" office:string-value="&lt;a href=&quot;http://www.socialbizonline.com/confapps/pdf.nsf/0/0646B132190168A485257B020078119B/$FILE/AD203bw.pdf&quot;&gt;AD203bw.pdf&lt;/a&gt;&lt;br&gt;">
            <text:p>&lt;a href="http://www.socialbizonline.com/confapps/pdf.nsf/0/0646B132190168A485257B020078119B/$FILE/AD203bw.pdf"&gt;AD203bw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0646B132190168A485257B020078119B/$FILE/AD203bw">http://www.socialbizonline.com/confapps/pdf.nsf/0/0646B132190168A485257B020078119B/$FILE/AD203bw</text:a>.pdf</text:p>
          </table:table-cell>
          <table:table-cell table:formula="of:=MID([.A7];FIND(&quot;$FILE/&quot;;[.A7];1)+6;100)" office:value-type="string" office:string-value="AD203bw.pdf">
            <text:p>AD203bw.pdf</text:p>
          </table:table-cell>
          <table:table-cell table:formula="of:=CONCATENATE(&quot;&lt;a href=&quot;&quot;&quot;;[.A7];&quot;&quot;&quot;&gt;&quot;;[.B7];&quot;&lt;/a&gt;&lt;br&gt;&quot;)" office:value-type="string" office:string-value="&lt;a href=&quot;http://www.socialbizonline.com/confapps/pdf.nsf/0/0646B132190168A485257B020078119B/$FILE/AD203bw.pdf&quot;&gt;AD203bw.pdf&lt;/a&gt;&lt;br&gt;">
            <text:p>&lt;a href="http://www.socialbizonline.com/confapps/pdf.nsf/0/0646B132190168A485257B020078119B/$FILE/AD203bw.pdf"&gt;AD203bw.pdf&lt;/a&gt;&lt;br&gt;</text:p>
          </table:table-cell>
        </table:table-row>
        <table:table-row table:style-name="ro1">
          <table:table-cell office:value-type="string">
            <text:p>http://www.socialbizonline.com/confapps/pdf.nsf/0/BA3B9499B4314F0B85257B02000D485B/$FILE/AD205bw.pdf</text:p>
          </table:table-cell>
          <table:table-cell table:formula="of:=MID([.A8];FIND(&quot;$FILE/&quot;;[.A8];1)+6;100)" office:value-type="string" office:string-value="AD205bw.pdf">
            <text:p>AD205bw.pdf</text:p>
          </table:table-cell>
          <table:table-cell table:formula="of:=CONCATENATE(&quot;&lt;a href=&quot;&quot;&quot;;[.A8];&quot;&quot;&quot;&gt;&quot;;[.B8];&quot;&lt;/a&gt;&lt;br&gt;&quot;)" office:value-type="string" office:string-value="&lt;a href=&quot;http://www.socialbizonline.com/confapps/pdf.nsf/0/BA3B9499B4314F0B85257B02000D485B/$FILE/AD205bw.pdf&quot;&gt;AD205bw.pdf&lt;/a&gt;&lt;br&gt;">
            <text:p>&lt;a href="http://www.socialbizonline.com/confapps/pdf.nsf/0/BA3B9499B4314F0B85257B02000D485B/$FILE/AD205bw.pdf"&gt;AD205bw.pdf&lt;/a&gt;&lt;br&gt;</text:p>
          </table:table-cell>
        </table:table-row>
        <table:table-row table:style-name="ro1">
          <table:table-cell office:value-type="string">
            <text:p>http://www.socialbizonline.com/confapps/pdf.nsf/0/45DBD1AF59AE7C3085257B02000D48C9/$FILE/AD206bw.pdf</text:p>
          </table:table-cell>
          <table:table-cell table:formula="of:=MID([.A9];FIND(&quot;$FILE/&quot;;[.A9];1)+6;100)" office:value-type="string" office:string-value="AD206bw.pdf">
            <text:p>AD206bw.pdf</text:p>
          </table:table-cell>
          <table:table-cell table:formula="of:=CONCATENATE(&quot;&lt;a href=&quot;&quot;&quot;;[.A9];&quot;&quot;&quot;&gt;&quot;;[.B9];&quot;&lt;/a&gt;&lt;br&gt;&quot;)" office:value-type="string" office:string-value="&lt;a href=&quot;http://www.socialbizonline.com/confapps/pdf.nsf/0/45DBD1AF59AE7C3085257B02000D48C9/$FILE/AD206bw.pdf&quot;&gt;AD206bw.pdf&lt;/a&gt;&lt;br&gt;">
            <text:p>&lt;a href="http://www.socialbizonline.com/confapps/pdf.nsf/0/45DBD1AF59AE7C3085257B02000D48C9/$FILE/AD206bw.pdf"&gt;AD206bw.pdf&lt;/a&gt;&lt;br&gt;</text:p>
          </table:table-cell>
        </table:table-row>
        <table:table-row table:style-name="ro1">
          <table:table-cell office:value-type="string">
            <text:p>http://www.socialbizonline.com/confapps/pdf.nsf/0/AE0589841221162985257B02000D49FD/$FILE/AD207bw.pdf</text:p>
          </table:table-cell>
          <table:table-cell table:formula="of:=MID([.A10];FIND(&quot;$FILE/&quot;;[.A10];1)+6;100)" office:value-type="string" office:string-value="AD207bw.pdf">
            <text:p>AD207bw.pdf</text:p>
          </table:table-cell>
          <table:table-cell table:formula="of:=CONCATENATE(&quot;&lt;a href=&quot;&quot;&quot;;[.A10];&quot;&quot;&quot;&gt;&quot;;[.B10];&quot;&lt;/a&gt;&lt;br&gt;&quot;)" office:value-type="string" office:string-value="&lt;a href=&quot;http://www.socialbizonline.com/confapps/pdf.nsf/0/AE0589841221162985257B02000D49FD/$FILE/AD207bw.pdf&quot;&gt;AD207bw.pdf&lt;/a&gt;&lt;br&gt;">
            <text:p>&lt;a href="http://www.socialbizonline.com/confapps/pdf.nsf/0/AE0589841221162985257B02000D49FD/$FILE/AD207bw.pdf"&gt;AD207bw.pdf&lt;/a&gt;&lt;br&gt;</text:p>
          </table:table-cell>
        </table:table-row>
        <table:table-row table:style-name="ro1">
          <table:table-cell office:value-type="string">
            <text:p>http://www.socialbizonline.com/confapps/pdf.nsf/0/47010E26B8A8D6CF85257B02000D4A2F/$FILE/AD208bw.pdf</text:p>
          </table:table-cell>
          <table:table-cell table:formula="of:=MID([.A11];FIND(&quot;$FILE/&quot;;[.A11];1)+6;100)" office:value-type="string" office:string-value="AD208bw.pdf">
            <text:p>AD208bw.pdf</text:p>
          </table:table-cell>
          <table:table-cell table:formula="of:=CONCATENATE(&quot;&lt;a href=&quot;&quot;&quot;;[.A11];&quot;&quot;&quot;&gt;&quot;;[.B11];&quot;&lt;/a&gt;&lt;br&gt;&quot;)" office:value-type="string" office:string-value="&lt;a href=&quot;http://www.socialbizonline.com/confapps/pdf.nsf/0/47010E26B8A8D6CF85257B02000D4A2F/$FILE/AD208bw.pdf&quot;&gt;AD208bw.pdf&lt;/a&gt;&lt;br&gt;">
            <text:p>&lt;a href="http://www.socialbizonline.com/confapps/pdf.nsf/0/47010E26B8A8D6CF85257B02000D4A2F/$FILE/AD208bw.pdf"&gt;AD208bw.pdf&lt;/a&gt;&lt;br&gt;</text:p>
          </table:table-cell>
        </table:table-row>
        <table:table-row table:style-name="ro1">
          <table:table-cell office:value-type="string">
            <text:p>http://www.socialbizonline.com/confapps/pdf.nsf/0/CE96691DB94004B385257B02007811D2/$FILE/AD209bw.pdf</text:p>
          </table:table-cell>
          <table:table-cell table:formula="of:=MID([.A12];FIND(&quot;$FILE/&quot;;[.A12];1)+6;100)" office:value-type="string" office:string-value="AD209bw.pdf">
            <text:p>AD209bw.pdf</text:p>
          </table:table-cell>
          <table:table-cell table:formula="of:=CONCATENATE(&quot;&lt;a href=&quot;&quot;&quot;;[.A12];&quot;&quot;&quot;&gt;&quot;;[.B12];&quot;&lt;/a&gt;&lt;br&gt;&quot;)" office:value-type="string" office:string-value="&lt;a href=&quot;http://www.socialbizonline.com/confapps/pdf.nsf/0/CE96691DB94004B385257B02007811D2/$FILE/AD209bw.pdf&quot;&gt;AD209bw.pdf&lt;/a&gt;&lt;br&gt;">
            <text:p>&lt;a href="http://www.socialbizonline.com/confapps/pdf.nsf/0/CE96691DB94004B385257B02007811D2/$FILE/AD209bw.pdf"&gt;AD209bw.pdf&lt;/a&gt;&lt;br&gt;</text:p>
          </table:table-cell>
        </table:table-row>
        <table:table-row table:style-name="ro1">
          <table:table-cell office:value-type="string">
            <text:p>http://www.socialbizonline.com/confapps/pdf.nsf/0/4EECE4B9CA6F8E3485257B02000D4A5B/$FILE/AD210bw.pdf</text:p>
          </table:table-cell>
          <table:table-cell table:formula="of:=MID([.A13];FIND(&quot;$FILE/&quot;;[.A13];1)+6;100)" office:value-type="string" office:string-value="AD210bw.pdf">
            <text:p>AD210bw.pdf</text:p>
          </table:table-cell>
          <table:table-cell table:formula="of:=CONCATENATE(&quot;&lt;a href=&quot;&quot;&quot;;[.A13];&quot;&quot;&quot;&gt;&quot;;[.B13];&quot;&lt;/a&gt;&lt;br&gt;&quot;)" office:value-type="string" office:string-value="&lt;a href=&quot;http://www.socialbizonline.com/confapps/pdf.nsf/0/4EECE4B9CA6F8E3485257B02000D4A5B/$FILE/AD210bw.pdf&quot;&gt;AD210bw.pdf&lt;/a&gt;&lt;br&gt;">
            <text:p>&lt;a href="http://www.socialbizonline.com/confapps/pdf.nsf/0/4EECE4B9CA6F8E3485257B02000D4A5B/$FILE/AD210bw.pdf"&gt;AD210bw.pdf&lt;/a&gt;&lt;br&gt;</text:p>
          </table:table-cell>
        </table:table-row>
        <table:table-row table:style-name="ro1">
          <table:table-cell office:value-type="string">
            <text:p>http://www.socialbizonline.com/confapps/pdf.nsf/0/A7F78222F330A64A85257B02000D4A68/$FILE/AD211bw.pdf</text:p>
          </table:table-cell>
          <table:table-cell table:formula="of:=MID([.A14];FIND(&quot;$FILE/&quot;;[.A14];1)+6;100)" office:value-type="string" office:string-value="AD211bw.pdf">
            <text:p>AD211bw.pdf</text:p>
          </table:table-cell>
          <table:table-cell table:formula="of:=CONCATENATE(&quot;&lt;a href=&quot;&quot;&quot;;[.A14];&quot;&quot;&quot;&gt;&quot;;[.B14];&quot;&lt;/a&gt;&lt;br&gt;&quot;)" office:value-type="string" office:string-value="&lt;a href=&quot;http://www.socialbizonline.com/confapps/pdf.nsf/0/A7F78222F330A64A85257B02000D4A68/$FILE/AD211bw.pdf&quot;&gt;AD211bw.pdf&lt;/a&gt;&lt;br&gt;">
            <text:p>&lt;a href="http://www.socialbizonline.com/confapps/pdf.nsf/0/A7F78222F330A64A85257B02000D4A68/$FILE/AD211bw.pdf"&gt;AD211bw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A7F78222F330A64A85257B02000D4A68/$FILE/AD211bw">http://www.socialbizonline.com/confapps/pdf.nsf/0/A7F78222F330A64A85257B02000D4A68/$FILE/AD211bw</text:a>.pdf</text:p>
          </table:table-cell>
          <table:table-cell table:formula="of:=MID([.A15];FIND(&quot;$FILE/&quot;;[.A15];1)+6;100)" office:value-type="string" office:string-value="AD211bw.pdf">
            <text:p>AD211bw.pdf</text:p>
          </table:table-cell>
          <table:table-cell table:formula="of:=CONCATENATE(&quot;&lt;a href=&quot;&quot;&quot;;[.A15];&quot;&quot;&quot;&gt;&quot;;[.B15];&quot;&lt;/a&gt;&lt;br&gt;&quot;)" office:value-type="string" office:string-value="&lt;a href=&quot;http://www.socialbizonline.com/confapps/pdf.nsf/0/A7F78222F330A64A85257B02000D4A68/$FILE/AD211bw.pdf&quot;&gt;AD211bw.pdf&lt;/a&gt;&lt;br&gt;">
            <text:p>&lt;a href="http://www.socialbizonline.com/confapps/pdf.nsf/0/A7F78222F330A64A85257B02000D4A68/$FILE/AD211bw.pdf"&gt;AD211bw.pdf&lt;/a&gt;&lt;br&gt;</text:p>
          </table:table-cell>
        </table:table-row>
        <table:table-row table:style-name="ro1">
          <table:table-cell office:value-type="string">
            <text:p>http://www.socialbizonline.com/confapps/pdf.nsf/0/9B987DFAE1B0D65D85257B0200781215/$FILE/AD212.pdf</text:p>
          </table:table-cell>
          <table:table-cell table:formula="of:=MID([.A16];FIND(&quot;$FILE/&quot;;[.A16];1)+6;100)" office:value-type="string" office:string-value="AD212.pdf">
            <text:p>AD212.pdf</text:p>
          </table:table-cell>
          <table:table-cell table:formula="of:=CONCATENATE(&quot;&lt;a href=&quot;&quot;&quot;;[.A16];&quot;&quot;&quot;&gt;&quot;;[.B16];&quot;&lt;/a&gt;&lt;br&gt;&quot;)" office:value-type="string" office:string-value="&lt;a href=&quot;http://www.socialbizonline.com/confapps/pdf.nsf/0/9B987DFAE1B0D65D85257B0200781215/$FILE/AD212.pdf&quot;&gt;AD212.pdf&lt;/a&gt;&lt;br&gt;">
            <text:p>&lt;a href="http://www.socialbizonline.com/confapps/pdf.nsf/0/9B987DFAE1B0D65D85257B0200781215/$FILE/AD212.pdf"&gt;AD212.pdf&lt;/a&gt;&lt;br&gt;</text:p>
          </table:table-cell>
        </table:table-row>
        <table:table-row table:style-name="ro1">
          <table:table-cell office:value-type="string">
            <text:p>http://www.socialbizonline.com/confapps/pdf.nsf/0/B342DF530A8C30E785257B02000D4A7F/$FILE/AD301bw.pdf</text:p>
          </table:table-cell>
          <table:table-cell table:formula="of:=MID([.A17];FIND(&quot;$FILE/&quot;;[.A17];1)+6;100)" office:value-type="string" office:string-value="AD301bw.pdf">
            <text:p>AD301bw.pdf</text:p>
          </table:table-cell>
          <table:table-cell table:formula="of:=CONCATENATE(&quot;&lt;a href=&quot;&quot;&quot;;[.A17];&quot;&quot;&quot;&gt;&quot;;[.B17];&quot;&lt;/a&gt;&lt;br&gt;&quot;)" office:value-type="string" office:string-value="&lt;a href=&quot;http://www.socialbizonline.com/confapps/pdf.nsf/0/B342DF530A8C30E785257B02000D4A7F/$FILE/AD301bw.pdf&quot;&gt;AD301bw.pdf&lt;/a&gt;&lt;br&gt;">
            <text:p>&lt;a href="http://www.socialbizonline.com/confapps/pdf.nsf/0/B342DF530A8C30E785257B02000D4A7F/$FILE/AD301bw.pdf"&gt;AD301bw.pdf&lt;/a&gt;&lt;br&gt;</text:p>
          </table:table-cell>
        </table:table-row>
        <table:table-row table:style-name="ro1">
          <table:table-cell office:value-type="string">
            <text:p>http://www.socialbizonline.com/confapps/pdf.nsf/0/0610102DFC3F8B7E85257B02000D4AF6/$FILE/AD303bw.pdf</text:p>
          </table:table-cell>
          <table:table-cell table:formula="of:=MID([.A18];FIND(&quot;$FILE/&quot;;[.A18];1)+6;100)" office:value-type="string" office:string-value="AD303bw.pdf">
            <text:p>AD303bw.pdf</text:p>
          </table:table-cell>
          <table:table-cell table:formula="of:=CONCATENATE(&quot;&lt;a href=&quot;&quot;&quot;;[.A18];&quot;&quot;&quot;&gt;&quot;;[.B18];&quot;&lt;/a&gt;&lt;br&gt;&quot;)" office:value-type="string" office:string-value="&lt;a href=&quot;http://www.socialbizonline.com/confapps/pdf.nsf/0/0610102DFC3F8B7E85257B02000D4AF6/$FILE/AD303bw.pdf&quot;&gt;AD303bw.pdf&lt;/a&gt;&lt;br&gt;">
            <text:p>&lt;a href="http://www.socialbizonline.com/confapps/pdf.nsf/0/0610102DFC3F8B7E85257B02000D4AF6/$FILE/AD303bw.pdf"&gt;AD303bw.pdf&lt;/a&gt;&lt;br&gt;</text:p>
          </table:table-cell>
        </table:table-row>
        <table:table-row table:style-name="ro1">
          <table:table-cell office:value-type="string">
            <text:p>http://www.socialbizonline.com/confapps/pdf.nsf/0/53AB132C44975CBD85257B020078128A/$FILE/AD306.pdf</text:p>
          </table:table-cell>
          <table:table-cell table:formula="of:=MID([.A19];FIND(&quot;$FILE/&quot;;[.A19];1)+6;100)" office:value-type="string" office:string-value="AD306.pdf">
            <text:p>AD306.pdf</text:p>
          </table:table-cell>
          <table:table-cell table:formula="of:=CONCATENATE(&quot;&lt;a href=&quot;&quot;&quot;;[.A19];&quot;&quot;&quot;&gt;&quot;;[.B19];&quot;&lt;/a&gt;&lt;br&gt;&quot;)" office:value-type="string" office:string-value="&lt;a href=&quot;http://www.socialbizonline.com/confapps/pdf.nsf/0/53AB132C44975CBD85257B020078128A/$FILE/AD306.pdf&quot;&gt;AD306.pdf&lt;/a&gt;&lt;br&gt;">
            <text:p>&lt;a href="http://www.socialbizonline.com/confapps/pdf.nsf/0/53AB132C44975CBD85257B020078128A/$FILE/AD306.pdf"&gt;AD306.pdf&lt;/a&gt;&lt;br&gt;</text:p>
          </table:table-cell>
        </table:table-row>
        <table:table-row table:style-name="ro1">
          <table:table-cell office:value-type="string">
            <text:p>http://www.socialbizonline.com/confapps/pdf.nsf/0/2A4AD00ADD56699A85257B0200781347/$FILE/AD401.pdf</text:p>
          </table:table-cell>
          <table:table-cell table:formula="of:=MID([.A20];FIND(&quot;$FILE/&quot;;[.A20];1)+6;100)" office:value-type="string" office:string-value="AD401.pdf">
            <text:p>AD401.pdf</text:p>
          </table:table-cell>
          <table:table-cell table:formula="of:=CONCATENATE(&quot;&lt;a href=&quot;&quot;&quot;;[.A20];&quot;&quot;&quot;&gt;&quot;;[.B20];&quot;&lt;/a&gt;&lt;br&gt;&quot;)" office:value-type="string" office:string-value="&lt;a href=&quot;http://www.socialbizonline.com/confapps/pdf.nsf/0/2A4AD00ADD56699A85257B0200781347/$FILE/AD401.pdf&quot;&gt;AD401.pdf&lt;/a&gt;&lt;br&gt;">
            <text:p>&lt;a href="http://www.socialbizonline.com/confapps/pdf.nsf/0/2A4AD00ADD56699A85257B0200781347/$FILE/AD401.pdf"&gt;AD401.pdf&lt;/a&gt;&lt;br&gt;</text:p>
          </table:table-cell>
        </table:table-row>
        <table:table-row table:style-name="ro1">
          <table:table-cell office:value-type="string">
            <text:p>http://www.socialbizonline.com/confapps/pdf.nsf/0/A81CADA9A4FF0A3185257B0200781379/$FILE/AD402.pdf</text:p>
          </table:table-cell>
          <table:table-cell table:formula="of:=MID([.A21];FIND(&quot;$FILE/&quot;;[.A21];1)+6;100)" office:value-type="string" office:string-value="AD402.pdf">
            <text:p>AD402.pdf</text:p>
          </table:table-cell>
          <table:table-cell table:formula="of:=CONCATENATE(&quot;&lt;a href=&quot;&quot;&quot;;[.A21];&quot;&quot;&quot;&gt;&quot;;[.B21];&quot;&lt;/a&gt;&lt;br&gt;&quot;)" office:value-type="string" office:string-value="&lt;a href=&quot;http://www.socialbizonline.com/confapps/pdf.nsf/0/A81CADA9A4FF0A3185257B0200781379/$FILE/AD402.pdf&quot;&gt;AD402.pdf&lt;/a&gt;&lt;br&gt;">
            <text:p>&lt;a href="http://www.socialbizonline.com/confapps/pdf.nsf/0/A81CADA9A4FF0A3185257B0200781379/$FILE/AD402.pdf"&gt;AD402.pdf&lt;/a&gt;&lt;br&gt;</text:p>
          </table:table-cell>
        </table:table-row>
        <table:table-row table:style-name="ro1">
          <table:table-cell office:value-type="string">
            <text:p>http://www.socialbizonline.com/confapps/pdf.nsf/0/9466D3378F2A93BC85257AFF00705834/$FILE/BP103.pdf</text:p>
          </table:table-cell>
          <table:table-cell table:formula="of:=MID([.A22];FIND(&quot;$FILE/&quot;;[.A22];1)+6;100)" office:value-type="string" office:string-value="BP103.pdf">
            <text:p>BP103.pdf</text:p>
          </table:table-cell>
          <table:table-cell table:formula="of:=CONCATENATE(&quot;&lt;a href=&quot;&quot;&quot;;[.A22];&quot;&quot;&quot;&gt;&quot;;[.B22];&quot;&lt;/a&gt;&lt;br&gt;&quot;)" office:value-type="string" office:string-value="&lt;a href=&quot;http://www.socialbizonline.com/confapps/pdf.nsf/0/9466D3378F2A93BC85257AFF00705834/$FILE/BP103.pdf&quot;&gt;BP103.pdf&lt;/a&gt;&lt;br&gt;">
            <text:p>&lt;a href="http://www.socialbizonline.com/confapps/pdf.nsf/0/9466D3378F2A93BC85257AFF00705834/$FILE/BP103.pdf"&gt;BP103.pdf&lt;/a&gt;&lt;br&gt;</text:p>
          </table:table-cell>
        </table:table-row>
        <table:table-row table:style-name="ro1">
          <table:table-cell office:value-type="string">
            <text:p>http://www.socialbizonline.com/confapps/pdf.nsf/0/CFDE659DD0F347C185257B020078143D/$FILE/BP104.pdf</text:p>
          </table:table-cell>
          <table:table-cell table:formula="of:=MID([.A23];FIND(&quot;$FILE/&quot;;[.A23];1)+6;100)" office:value-type="string" office:string-value="BP104.pdf">
            <text:p>BP104.pdf</text:p>
          </table:table-cell>
          <table:table-cell table:formula="of:=CONCATENATE(&quot;&lt;a href=&quot;&quot;&quot;;[.A23];&quot;&quot;&quot;&gt;&quot;;[.B23];&quot;&lt;/a&gt;&lt;br&gt;&quot;)" office:value-type="string" office:string-value="&lt;a href=&quot;http://www.socialbizonline.com/confapps/pdf.nsf/0/CFDE659DD0F347C185257B020078143D/$FILE/BP104.pdf&quot;&gt;BP104.pdf&lt;/a&gt;&lt;br&gt;">
            <text:p>&lt;a href="http://www.socialbizonline.com/confapps/pdf.nsf/0/CFDE659DD0F347C185257B020078143D/$FILE/BP104.pdf"&gt;BP104.pdf&lt;/a&gt;&lt;br&gt;</text:p>
          </table:table-cell>
        </table:table-row>
        <table:table-row table:style-name="ro1">
          <table:table-cell office:value-type="string">
            <text:p>http://www.socialbizonline.com/confapps/pdf.nsf/0/D3DA144A9A95C5F785257AFF00705AD9/$FILE/BP105.pdf</text:p>
          </table:table-cell>
          <table:table-cell table:formula="of:=MID([.A24];FIND(&quot;$FILE/&quot;;[.A24];1)+6;100)" office:value-type="string" office:string-value="BP105.pdf">
            <text:p>BP105.pdf</text:p>
          </table:table-cell>
          <table:table-cell table:formula="of:=CONCATENATE(&quot;&lt;a href=&quot;&quot;&quot;;[.A24];&quot;&quot;&quot;&gt;&quot;;[.B24];&quot;&lt;/a&gt;&lt;br&gt;&quot;)" office:value-type="string" office:string-value="&lt;a href=&quot;http://www.socialbizonline.com/confapps/pdf.nsf/0/D3DA144A9A95C5F785257AFF00705AD9/$FILE/BP105.pdf&quot;&gt;BP105.pdf&lt;/a&gt;&lt;br&gt;">
            <text:p>&lt;a href="http://www.socialbizonline.com/confapps/pdf.nsf/0/D3DA144A9A95C5F785257AFF00705AD9/$FILE/BP105.pdf"&gt;BP105.pdf&lt;/a&gt;&lt;br&gt;</text:p>
          </table:table-cell>
        </table:table-row>
        <table:table-row table:style-name="ro1">
          <table:table-cell office:value-type="string">
            <text:p>http://www.socialbizonline.com/confapps/pdf.nsf/0/8429C9912CCEECCC85257AFF00705BF1/$FILE/BP106.pdf</text:p>
          </table:table-cell>
          <table:table-cell table:formula="of:=MID([.A25];FIND(&quot;$FILE/&quot;;[.A25];1)+6;100)" office:value-type="string" office:string-value="BP106.pdf">
            <text:p>BP106.pdf</text:p>
          </table:table-cell>
          <table:table-cell table:formula="of:=CONCATENATE(&quot;&lt;a href=&quot;&quot;&quot;;[.A25];&quot;&quot;&quot;&gt;&quot;;[.B25];&quot;&lt;/a&gt;&lt;br&gt;&quot;)" office:value-type="string" office:string-value="&lt;a href=&quot;http://www.socialbizonline.com/confapps/pdf.nsf/0/8429C9912CCEECCC85257AFF00705BF1/$FILE/BP106.pdf&quot;&gt;BP106.pdf&lt;/a&gt;&lt;br&gt;">
            <text:p>&lt;a href="http://www.socialbizonline.com/confapps/pdf.nsf/0/8429C9912CCEECCC85257AFF00705BF1/$FILE/BP106.pdf"&gt;BP106.pdf&lt;/a&gt;&lt;br&gt;</text:p>
          </table:table-cell>
        </table:table-row>
        <table:table-row table:style-name="ro1">
          <table:table-cell office:value-type="string">
            <text:p>http://www.socialbizonline.com/confapps/pdf.nsf/0/1AC94115D2BC29FF85257AFF00705C9B/$FILE/BP107.pdf</text:p>
          </table:table-cell>
          <table:table-cell table:formula="of:=MID([.A26];FIND(&quot;$FILE/&quot;;[.A26];1)+6;100)" office:value-type="string" office:string-value="BP107.pdf">
            <text:p>BP107.pdf</text:p>
          </table:table-cell>
          <table:table-cell table:formula="of:=CONCATENATE(&quot;&lt;a href=&quot;&quot;&quot;;[.A26];&quot;&quot;&quot;&gt;&quot;;[.B26];&quot;&lt;/a&gt;&lt;br&gt;&quot;)" office:value-type="string" office:string-value="&lt;a href=&quot;http://www.socialbizonline.com/confapps/pdf.nsf/0/1AC94115D2BC29FF85257AFF00705C9B/$FILE/BP107.pdf&quot;&gt;BP107.pdf&lt;/a&gt;&lt;br&gt;">
            <text:p>&lt;a href="http://www.socialbizonline.com/confapps/pdf.nsf/0/1AC94115D2BC29FF85257AFF00705C9B/$FILE/BP107.pdf"&gt;BP107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1AC94115D2BC29FF85257AFF00705C9B/$FILE/BP107">http://www.socialbizonline.com/confapps/pdf.nsf/0/1AC94115D2BC29FF85257AFF00705C9B/$FILE/BP107</text:a>.pdf</text:p>
          </table:table-cell>
          <table:table-cell table:formula="of:=MID([.A27];FIND(&quot;$FILE/&quot;;[.A27];1)+6;100)" office:value-type="string" office:string-value="BP107.pdf">
            <text:p>BP107.pdf</text:p>
          </table:table-cell>
          <table:table-cell table:formula="of:=CONCATENATE(&quot;&lt;a href=&quot;&quot;&quot;;[.A27];&quot;&quot;&quot;&gt;&quot;;[.B27];&quot;&lt;/a&gt;&lt;br&gt;&quot;)" office:value-type="string" office:string-value="&lt;a href=&quot;http://www.socialbizonline.com/confapps/pdf.nsf/0/1AC94115D2BC29FF85257AFF00705C9B/$FILE/BP107.pdf&quot;&gt;BP107.pdf&lt;/a&gt;&lt;br&gt;">
            <text:p>&lt;a href="http://www.socialbizonline.com/confapps/pdf.nsf/0/1AC94115D2BC29FF85257AFF00705C9B/$FILE/BP107.pdf"&gt;BP107.pdf&lt;/a&gt;&lt;br&gt;</text:p>
          </table:table-cell>
        </table:table-row>
        <table:table-row table:style-name="ro1">
          <table:table-cell office:value-type="string">
            <text:p>http://www.socialbizonline.com/confapps/pdf.nsf/0/3254A52F5649BCEC85257AFF00705D9D/$FILE/BP201.pdf</text:p>
          </table:table-cell>
          <table:table-cell table:formula="of:=MID([.A28];FIND(&quot;$FILE/&quot;;[.A28];1)+6;100)" office:value-type="string" office:string-value="BP201.pdf">
            <text:p>BP201.pdf</text:p>
          </table:table-cell>
          <table:table-cell table:formula="of:=CONCATENATE(&quot;&lt;a href=&quot;&quot;&quot;;[.A28];&quot;&quot;&quot;&gt;&quot;;[.B28];&quot;&lt;/a&gt;&lt;br&gt;&quot;)" office:value-type="string" office:string-value="&lt;a href=&quot;http://www.socialbizonline.com/confapps/pdf.nsf/0/3254A52F5649BCEC85257AFF00705D9D/$FILE/BP201.pdf&quot;&gt;BP201.pdf&lt;/a&gt;&lt;br&gt;">
            <text:p>&lt;a href="http://www.socialbizonline.com/confapps/pdf.nsf/0/3254A52F5649BCEC85257AFF00705D9D/$FILE/BP201.pdf"&gt;BP201.pdf&lt;/a&gt;&lt;br&gt;</text:p>
          </table:table-cell>
        </table:table-row>
        <table:table-row table:style-name="ro1">
          <table:table-cell office:value-type="string">
            <text:p>http://www.socialbizonline.com/confapps/pdf.nsf/0/114D28F9AA5B4E0785257AFF00705ECC/$FILE/BP202.pdf</text:p>
          </table:table-cell>
          <table:table-cell table:formula="of:=MID([.A29];FIND(&quot;$FILE/&quot;;[.A29];1)+6;100)" office:value-type="string" office:string-value="BP202.pdf">
            <text:p>BP202.pdf</text:p>
          </table:table-cell>
          <table:table-cell table:formula="of:=CONCATENATE(&quot;&lt;a href=&quot;&quot;&quot;;[.A29];&quot;&quot;&quot;&gt;&quot;;[.B29];&quot;&lt;/a&gt;&lt;br&gt;&quot;)" office:value-type="string" office:string-value="&lt;a href=&quot;http://www.socialbizonline.com/confapps/pdf.nsf/0/114D28F9AA5B4E0785257AFF00705ECC/$FILE/BP202.pdf&quot;&gt;BP202.pdf&lt;/a&gt;&lt;br&gt;">
            <text:p>&lt;a href="http://www.socialbizonline.com/confapps/pdf.nsf/0/114D28F9AA5B4E0785257AFF00705ECC/$FILE/BP202.pdf"&gt;BP202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114D28F9AA5B4E0785257AFF00705ECC/$FILE/BP202">http://www.socialbizonline.com/confapps/pdf.nsf/0/114D28F9AA5B4E0785257AFF00705ECC/$FILE/BP202</text:a>.pdf</text:p>
          </table:table-cell>
          <table:table-cell table:formula="of:=MID([.A30];FIND(&quot;$FILE/&quot;;[.A30];1)+6;100)" office:value-type="string" office:string-value="BP202.pdf">
            <text:p>BP202.pdf</text:p>
          </table:table-cell>
          <table:table-cell table:formula="of:=CONCATENATE(&quot;&lt;a href=&quot;&quot;&quot;;[.A30];&quot;&quot;&quot;&gt;&quot;;[.B30];&quot;&lt;/a&gt;&lt;br&gt;&quot;)" office:value-type="string" office:string-value="&lt;a href=&quot;http://www.socialbizonline.com/confapps/pdf.nsf/0/114D28F9AA5B4E0785257AFF00705ECC/$FILE/BP202.pdf&quot;&gt;BP202.pdf&lt;/a&gt;&lt;br&gt;">
            <text:p>&lt;a href="http://www.socialbizonline.com/confapps/pdf.nsf/0/114D28F9AA5B4E0785257AFF00705ECC/$FILE/BP202.pdf"&gt;BP202.pdf&lt;/a&gt;&lt;br&gt;</text:p>
          </table:table-cell>
        </table:table-row>
        <table:table-row table:style-name="ro1">
          <table:table-cell office:value-type="string">
            <text:p>http://www.socialbizonline.com/confapps/pdf.nsf/0/7540FA2835FD67E785257AFF0070600B/$FILE/BP203.pdf</text:p>
          </table:table-cell>
          <table:table-cell table:formula="of:=MID([.A31];FIND(&quot;$FILE/&quot;;[.A31];1)+6;100)" office:value-type="string" office:string-value="BP203.pdf">
            <text:p>BP203.pdf</text:p>
          </table:table-cell>
          <table:table-cell table:formula="of:=CONCATENATE(&quot;&lt;a href=&quot;&quot;&quot;;[.A31];&quot;&quot;&quot;&gt;&quot;;[.B31];&quot;&lt;/a&gt;&lt;br&gt;&quot;)" office:value-type="string" office:string-value="&lt;a href=&quot;http://www.socialbizonline.com/confapps/pdf.nsf/0/7540FA2835FD67E785257AFF0070600B/$FILE/BP203.pdf&quot;&gt;BP203.pdf&lt;/a&gt;&lt;br&gt;">
            <text:p>&lt;a href="http://www.socialbizonline.com/confapps/pdf.nsf/0/7540FA2835FD67E785257AFF0070600B/$FILE/BP203.pdf"&gt;BP203.pdf&lt;/a&gt;&lt;br&gt;</text:p>
          </table:table-cell>
        </table:table-row>
        <table:table-row table:style-name="ro1">
          <table:table-cell office:value-type="string">
            <text:p>http://www.socialbizonline.com/confapps/pdf.nsf/0/4119B83C5F9F591B85257AFF007060E1/$FILE/BP204.pdf</text:p>
          </table:table-cell>
          <table:table-cell table:formula="of:=MID([.A32];FIND(&quot;$FILE/&quot;;[.A32];1)+6;100)" office:value-type="string" office:string-value="BP204.pdf">
            <text:p>BP204.pdf</text:p>
          </table:table-cell>
          <table:table-cell table:formula="of:=CONCATENATE(&quot;&lt;a href=&quot;&quot;&quot;;[.A32];&quot;&quot;&quot;&gt;&quot;;[.B32];&quot;&lt;/a&gt;&lt;br&gt;&quot;)" office:value-type="string" office:string-value="&lt;a href=&quot;http://www.socialbizonline.com/confapps/pdf.nsf/0/4119B83C5F9F591B85257AFF007060E1/$FILE/BP204.pdf&quot;&gt;BP204.pdf&lt;/a&gt;&lt;br&gt;">
            <text:p>&lt;a href="http://www.socialbizonline.com/confapps/pdf.nsf/0/4119B83C5F9F591B85257AFF007060E1/$FILE/BP204.pdf"&gt;BP204.pdf&lt;/a&gt;&lt;br&gt;</text:p>
          </table:table-cell>
        </table:table-row>
        <table:table-row table:style-name="ro1">
          <table:table-cell office:value-type="string">
            <text:p>http://www.socialbizonline.com/confapps/pdf.nsf/0/D0F52F4E7FB7BC2B85257AFF00706280/$FILE/BP205.pdf</text:p>
          </table:table-cell>
          <table:table-cell table:formula="of:=MID([.A33];FIND(&quot;$FILE/&quot;;[.A33];1)+6;100)" office:value-type="string" office:string-value="BP205.pdf">
            <text:p>BP205.pdf</text:p>
          </table:table-cell>
          <table:table-cell table:formula="of:=CONCATENATE(&quot;&lt;a href=&quot;&quot;&quot;;[.A33];&quot;&quot;&quot;&gt;&quot;;[.B33];&quot;&lt;/a&gt;&lt;br&gt;&quot;)" office:value-type="string" office:string-value="&lt;a href=&quot;http://www.socialbizonline.com/confapps/pdf.nsf/0/D0F52F4E7FB7BC2B85257AFF00706280/$FILE/BP205.pdf&quot;&gt;BP205.pdf&lt;/a&gt;&lt;br&gt;">
            <text:p>&lt;a href="http://www.socialbizonline.com/confapps/pdf.nsf/0/D0F52F4E7FB7BC2B85257AFF00706280/$FILE/BP205.pdf"&gt;BP205.pdf&lt;/a&gt;&lt;br&gt;</text:p>
          </table:table-cell>
        </table:table-row>
        <table:table-row table:style-name="ro1">
          <table:table-cell office:value-type="string">
            <text:p>http://www.socialbizonline.com/confapps/pdf.nsf/0/6AE353C5BD41943B85257AFF00706534/$FILE/BP206.pdf</text:p>
          </table:table-cell>
          <table:table-cell table:formula="of:=MID([.A34];FIND(&quot;$FILE/&quot;;[.A34];1)+6;100)" office:value-type="string" office:string-value="BP206.pdf">
            <text:p>BP206.pdf</text:p>
          </table:table-cell>
          <table:table-cell table:formula="of:=CONCATENATE(&quot;&lt;a href=&quot;&quot;&quot;;[.A34];&quot;&quot;&quot;&gt;&quot;;[.B34];&quot;&lt;/a&gt;&lt;br&gt;&quot;)" office:value-type="string" office:string-value="&lt;a href=&quot;http://www.socialbizonline.com/confapps/pdf.nsf/0/6AE353C5BD41943B85257AFF00706534/$FILE/BP206.pdf&quot;&gt;BP206.pdf&lt;/a&gt;&lt;br&gt;">
            <text:p>&lt;a href="http://www.socialbizonline.com/confapps/pdf.nsf/0/6AE353C5BD41943B85257AFF00706534/$FILE/BP206.pdf"&gt;BP206.pdf&lt;/a&gt;&lt;br&gt;</text:p>
          </table:table-cell>
        </table:table-row>
        <table:table-row table:style-name="ro1">
          <table:table-cell office:value-type="string">
            <text:p>http://www.socialbizonline.com/confapps/pdf.nsf/0/D51050B8A2CCAA5285257AFF00706794/$FILE/BP207.pdf</text:p>
          </table:table-cell>
          <table:table-cell table:formula="of:=MID([.A35];FIND(&quot;$FILE/&quot;;[.A35];1)+6;100)" office:value-type="string" office:string-value="BP207.pdf">
            <text:p>BP207.pdf</text:p>
          </table:table-cell>
          <table:table-cell table:formula="of:=CONCATENATE(&quot;&lt;a href=&quot;&quot;&quot;;[.A35];&quot;&quot;&quot;&gt;&quot;;[.B35];&quot;&lt;/a&gt;&lt;br&gt;&quot;)" office:value-type="string" office:string-value="&lt;a href=&quot;http://www.socialbizonline.com/confapps/pdf.nsf/0/D51050B8A2CCAA5285257AFF00706794/$FILE/BP207.pdf&quot;&gt;BP207.pdf&lt;/a&gt;&lt;br&gt;">
            <text:p>&lt;a href="http://www.socialbizonline.com/confapps/pdf.nsf/0/D51050B8A2CCAA5285257AFF00706794/$FILE/BP207.pdf"&gt;BP207.pdf&lt;/a&gt;&lt;br&gt;</text:p>
          </table:table-cell>
        </table:table-row>
        <table:table-row table:style-name="ro1">
          <table:table-cell office:value-type="string">
            <text:p>http://www.socialbizonline.com/confapps/pdf.nsf/0/3FD53AA9E96EE18F85257AFF007069F9/$FILE/BP208.pdf</text:p>
          </table:table-cell>
          <table:table-cell table:formula="of:=MID([.A36];FIND(&quot;$FILE/&quot;;[.A36];1)+6;100)" office:value-type="string" office:string-value="BP208.pdf">
            <text:p>BP208.pdf</text:p>
          </table:table-cell>
          <table:table-cell table:formula="of:=CONCATENATE(&quot;&lt;a href=&quot;&quot;&quot;;[.A36];&quot;&quot;&quot;&gt;&quot;;[.B36];&quot;&lt;/a&gt;&lt;br&gt;&quot;)" office:value-type="string" office:string-value="&lt;a href=&quot;http://www.socialbizonline.com/confapps/pdf.nsf/0/3FD53AA9E96EE18F85257AFF007069F9/$FILE/BP208.pdf&quot;&gt;BP208.pdf&lt;/a&gt;&lt;br&gt;">
            <text:p>&lt;a href="http://www.socialbizonline.com/confapps/pdf.nsf/0/3FD53AA9E96EE18F85257AFF007069F9/$FILE/BP208.pdf"&gt;BP208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3FD53AA9E96EE18F85257AFF007069F9/$FILE/BP208">http://www.socialbizonline.com/confapps/pdf.nsf/0/3FD53AA9E96EE18F85257AFF007069F9/$FILE/BP208</text:a>.pdf</text:p>
          </table:table-cell>
          <table:table-cell table:formula="of:=MID([.A37];FIND(&quot;$FILE/&quot;;[.A37];1)+6;100)" office:value-type="string" office:string-value="BP208.pdf">
            <text:p>BP208.pdf</text:p>
          </table:table-cell>
          <table:table-cell table:formula="of:=CONCATENATE(&quot;&lt;a href=&quot;&quot;&quot;;[.A37];&quot;&quot;&quot;&gt;&quot;;[.B37];&quot;&lt;/a&gt;&lt;br&gt;&quot;)" office:value-type="string" office:string-value="&lt;a href=&quot;http://www.socialbizonline.com/confapps/pdf.nsf/0/3FD53AA9E96EE18F85257AFF007069F9/$FILE/BP208.pdf&quot;&gt;BP208.pdf&lt;/a&gt;&lt;br&gt;">
            <text:p>&lt;a href="http://www.socialbizonline.com/confapps/pdf.nsf/0/3FD53AA9E96EE18F85257AFF007069F9/$FILE/BP208.pdf"&gt;BP208.pdf&lt;/a&gt;&lt;br&gt;</text:p>
          </table:table-cell>
        </table:table-row>
        <table:table-row table:style-name="ro1">
          <table:table-cell office:value-type="string">
            <text:p>http://www.socialbizonline.com/confapps/pdf.nsf/0/1AB3C26D523F372585257B0200781567/$FILE/BP209.pdf</text:p>
          </table:table-cell>
          <table:table-cell table:formula="of:=MID([.A38];FIND(&quot;$FILE/&quot;;[.A38];1)+6;100)" office:value-type="string" office:string-value="BP209.pdf">
            <text:p>BP209.pdf</text:p>
          </table:table-cell>
          <table:table-cell table:formula="of:=CONCATENATE(&quot;&lt;a href=&quot;&quot;&quot;;[.A38];&quot;&quot;&quot;&gt;&quot;;[.B38];&quot;&lt;/a&gt;&lt;br&gt;&quot;)" office:value-type="string" office:string-value="&lt;a href=&quot;http://www.socialbizonline.com/confapps/pdf.nsf/0/1AB3C26D523F372585257B0200781567/$FILE/BP209.pdf&quot;&gt;BP209.pdf&lt;/a&gt;&lt;br&gt;">
            <text:p>&lt;a href="http://www.socialbizonline.com/confapps/pdf.nsf/0/1AB3C26D523F372585257B0200781567/$FILE/BP209.pdf"&gt;BP209.pdf&lt;/a&gt;&lt;br&gt;</text:p>
          </table:table-cell>
        </table:table-row>
        <table:table-row table:style-name="ro1">
          <table:table-cell office:value-type="string">
            <text:p>http://www.socialbizonline.com/confapps/pdf.nsf/0/D7D91023A5021D4D85257AFF00706C44/$FILE/BP210.pdf</text:p>
          </table:table-cell>
          <table:table-cell table:formula="of:=MID([.A39];FIND(&quot;$FILE/&quot;;[.A39];1)+6;100)" office:value-type="string" office:string-value="BP210.pdf">
            <text:p>BP210.pdf</text:p>
          </table:table-cell>
          <table:table-cell table:formula="of:=CONCATENATE(&quot;&lt;a href=&quot;&quot;&quot;;[.A39];&quot;&quot;&quot;&gt;&quot;;[.B39];&quot;&lt;/a&gt;&lt;br&gt;&quot;)" office:value-type="string" office:string-value="&lt;a href=&quot;http://www.socialbizonline.com/confapps/pdf.nsf/0/D7D91023A5021D4D85257AFF00706C44/$FILE/BP210.pdf&quot;&gt;BP210.pdf&lt;/a&gt;&lt;br&gt;">
            <text:p>&lt;a href="http://www.socialbizonline.com/confapps/pdf.nsf/0/D7D91023A5021D4D85257AFF00706C44/$FILE/BP210.pdf"&gt;BP210.pdf&lt;/a&gt;&lt;br&gt;</text:p>
          </table:table-cell>
        </table:table-row>
        <table:table-row table:style-name="ro1">
          <table:table-cell office:value-type="string">
            <text:p>http://www.socialbizonline.com/confapps/pdf.nsf/0/430FEA05FC66FEF485257AFF00706F74/$FILE/BP211.pdf</text:p>
          </table:table-cell>
          <table:table-cell table:formula="of:=MID([.A40];FIND(&quot;$FILE/&quot;;[.A40];1)+6;100)" office:value-type="string" office:string-value="BP211.pdf">
            <text:p>BP211.pdf</text:p>
          </table:table-cell>
          <table:table-cell table:formula="of:=CONCATENATE(&quot;&lt;a href=&quot;&quot;&quot;;[.A40];&quot;&quot;&quot;&gt;&quot;;[.B40];&quot;&lt;/a&gt;&lt;br&gt;&quot;)" office:value-type="string" office:string-value="&lt;a href=&quot;http://www.socialbizonline.com/confapps/pdf.nsf/0/430FEA05FC66FEF485257AFF00706F74/$FILE/BP211.pdf&quot;&gt;BP211.pdf&lt;/a&gt;&lt;br&gt;">
            <text:p>&lt;a href="http://www.socialbizonline.com/confapps/pdf.nsf/0/430FEA05FC66FEF485257AFF00706F74/$FILE/BP211.pdf"&gt;BP211.pdf&lt;/a&gt;&lt;br&gt;</text:p>
          </table:table-cell>
        </table:table-row>
        <table:table-row table:style-name="ro1">
          <table:table-cell office:value-type="string">
            <text:p>http://www.socialbizonline.com/confapps/pdf.nsf/0/CA49040DAE11A7B885257AFF00707178/$FILE/BP212.pdf</text:p>
          </table:table-cell>
          <table:table-cell table:formula="of:=MID([.A41];FIND(&quot;$FILE/&quot;;[.A41];1)+6;100)" office:value-type="string" office:string-value="BP212.pdf">
            <text:p>BP212.pdf</text:p>
          </table:table-cell>
          <table:table-cell table:formula="of:=CONCATENATE(&quot;&lt;a href=&quot;&quot;&quot;;[.A41];&quot;&quot;&quot;&gt;&quot;;[.B41];&quot;&lt;/a&gt;&lt;br&gt;&quot;)" office:value-type="string" office:string-value="&lt;a href=&quot;http://www.socialbizonline.com/confapps/pdf.nsf/0/CA49040DAE11A7B885257AFF00707178/$FILE/BP212.pdf&quot;&gt;BP212.pdf&lt;/a&gt;&lt;br&gt;">
            <text:p>&lt;a href="http://www.socialbizonline.com/confapps/pdf.nsf/0/CA49040DAE11A7B885257AFF00707178/$FILE/BP212.pdf"&gt;BP212.pdf&lt;/a&gt;&lt;br&gt;</text:p>
          </table:table-cell>
        </table:table-row>
        <table:table-row table:style-name="ro1">
          <table:table-cell office:value-type="string">
            <text:p>http://www.socialbizonline.com/confapps/pdf.nsf/0/1FBEDE87D9A9C7A085257AFF007072FB/$FILE/BP301.pdf</text:p>
          </table:table-cell>
          <table:table-cell table:formula="of:=MID([.A42];FIND(&quot;$FILE/&quot;;[.A42];1)+6;100)" office:value-type="string" office:string-value="BP301.pdf">
            <text:p>BP301.pdf</text:p>
          </table:table-cell>
          <table:table-cell table:formula="of:=CONCATENATE(&quot;&lt;a href=&quot;&quot;&quot;;[.A42];&quot;&quot;&quot;&gt;&quot;;[.B42];&quot;&lt;/a&gt;&lt;br&gt;&quot;)" office:value-type="string" office:string-value="&lt;a href=&quot;http://www.socialbizonline.com/confapps/pdf.nsf/0/1FBEDE87D9A9C7A085257AFF007072FB/$FILE/BP301.pdf&quot;&gt;BP301.pdf&lt;/a&gt;&lt;br&gt;">
            <text:p>&lt;a href="http://www.socialbizonline.com/confapps/pdf.nsf/0/1FBEDE87D9A9C7A085257AFF007072FB/$FILE/BP301.pdf"&gt;BP301.pdf&lt;/a&gt;&lt;br&gt;</text:p>
          </table:table-cell>
        </table:table-row>
        <table:table-row table:style-name="ro1">
          <table:table-cell office:value-type="string">
            <text:p>http://www.socialbizonline.com/confapps/pdf.nsf/0/D0831CAC53A46D6F85257AFF0070741B/$FILE/BP302.pdf</text:p>
          </table:table-cell>
          <table:table-cell table:formula="of:=MID([.A43];FIND(&quot;$FILE/&quot;;[.A43];1)+6;100)" office:value-type="string" office:string-value="BP302.pdf">
            <text:p>BP302.pdf</text:p>
          </table:table-cell>
          <table:table-cell table:formula="of:=CONCATENATE(&quot;&lt;a href=&quot;&quot;&quot;;[.A43];&quot;&quot;&quot;&gt;&quot;;[.B43];&quot;&lt;/a&gt;&lt;br&gt;&quot;)" office:value-type="string" office:string-value="&lt;a href=&quot;http://www.socialbizonline.com/confapps/pdf.nsf/0/D0831CAC53A46D6F85257AFF0070741B/$FILE/BP302.pdf&quot;&gt;BP302.pdf&lt;/a&gt;&lt;br&gt;">
            <text:p>&lt;a href="http://www.socialbizonline.com/confapps/pdf.nsf/0/D0831CAC53A46D6F85257AFF0070741B/$FILE/BP302.pdf"&gt;BP302.pdf&lt;/a&gt;&lt;br&gt;</text:p>
          </table:table-cell>
        </table:table-row>
        <table:table-row table:style-name="ro1">
          <table:table-cell office:value-type="string">
            <text:p>http://www.socialbizonline.com/confapps/pdf.nsf/0/5BF21A314A35049085257AFF00707523/$FILE/BP303.pdf</text:p>
          </table:table-cell>
          <table:table-cell table:formula="of:=MID([.A44];FIND(&quot;$FILE/&quot;;[.A44];1)+6;100)" office:value-type="string" office:string-value="BP303.pdf">
            <text:p>BP303.pdf</text:p>
          </table:table-cell>
          <table:table-cell table:formula="of:=CONCATENATE(&quot;&lt;a href=&quot;&quot;&quot;;[.A44];&quot;&quot;&quot;&gt;&quot;;[.B44];&quot;&lt;/a&gt;&lt;br&gt;&quot;)" office:value-type="string" office:string-value="&lt;a href=&quot;http://www.socialbizonline.com/confapps/pdf.nsf/0/5BF21A314A35049085257AFF00707523/$FILE/BP303.pdf&quot;&gt;BP303.pdf&lt;/a&gt;&lt;br&gt;">
            <text:p>&lt;a href="http://www.socialbizonline.com/confapps/pdf.nsf/0/5BF21A314A35049085257AFF00707523/$FILE/BP303.pdf"&gt;BP303.pdf&lt;/a&gt;&lt;br&gt;</text:p>
          </table:table-cell>
        </table:table-row>
        <table:table-row table:style-name="ro1">
          <table:table-cell office:value-type="string">
            <text:p>http://www.socialbizonline.com/confapps/pdf.nsf/0/C5099C2060EEE31585257AFF00708180/$FILE/BP304.pdf</text:p>
          </table:table-cell>
          <table:table-cell table:formula="of:=MID([.A45];FIND(&quot;$FILE/&quot;;[.A45];1)+6;100)" office:value-type="string" office:string-value="BP304.pdf">
            <text:p>BP304.pdf</text:p>
          </table:table-cell>
          <table:table-cell table:formula="of:=CONCATENATE(&quot;&lt;a href=&quot;&quot;&quot;;[.A45];&quot;&quot;&quot;&gt;&quot;;[.B45];&quot;&lt;/a&gt;&lt;br&gt;&quot;)" office:value-type="string" office:string-value="&lt;a href=&quot;http://www.socialbizonline.com/confapps/pdf.nsf/0/C5099C2060EEE31585257AFF00708180/$FILE/BP304.pdf&quot;&gt;BP304.pdf&lt;/a&gt;&lt;br&gt;">
            <text:p>&lt;a href="http://www.socialbizonline.com/confapps/pdf.nsf/0/C5099C2060EEE31585257AFF00708180/$FILE/BP304.pdf"&gt;BP304.pdf&lt;/a&gt;&lt;br&gt;</text:p>
          </table:table-cell>
        </table:table-row>
        <table:table-row table:style-name="ro1">
          <table:table-cell office:value-type="string">
            <text:p>http://www.socialbizonline.com/confapps/pdf.nsf/0/D80DC50EBC3129AD85257AFF00708272/$FILE/BP305.pdf</text:p>
          </table:table-cell>
          <table:table-cell table:formula="of:=MID([.A46];FIND(&quot;$FILE/&quot;;[.A46];1)+6;100)" office:value-type="string" office:string-value="BP305.pdf">
            <text:p>BP305.pdf</text:p>
          </table:table-cell>
          <table:table-cell table:formula="of:=CONCATENATE(&quot;&lt;a href=&quot;&quot;&quot;;[.A46];&quot;&quot;&quot;&gt;&quot;;[.B46];&quot;&lt;/a&gt;&lt;br&gt;&quot;)" office:value-type="string" office:string-value="&lt;a href=&quot;http://www.socialbizonline.com/confapps/pdf.nsf/0/D80DC50EBC3129AD85257AFF00708272/$FILE/BP305.pdf&quot;&gt;BP305.pdf&lt;/a&gt;&lt;br&gt;">
            <text:p>&lt;a href="http://www.socialbizonline.com/confapps/pdf.nsf/0/D80DC50EBC3129AD85257AFF00708272/$FILE/BP305.pdf"&gt;BP305.pdf&lt;/a&gt;&lt;br&gt;</text:p>
          </table:table-cell>
        </table:table-row>
        <table:table-row table:style-name="ro1">
          <table:table-cell office:value-type="string">
            <text:p>http://www.socialbizonline.com/confapps/pdf.nsf/0/DE9D8019548CF44585257AFF0070845D/$FILE/BP401.pdf</text:p>
          </table:table-cell>
          <table:table-cell table:formula="of:=MID([.A47];FIND(&quot;$FILE/&quot;;[.A47];1)+6;100)" office:value-type="string" office:string-value="BP401.pdf">
            <text:p>BP401.pdf</text:p>
          </table:table-cell>
          <table:table-cell table:formula="of:=CONCATENATE(&quot;&lt;a href=&quot;&quot;&quot;;[.A47];&quot;&quot;&quot;&gt;&quot;;[.B47];&quot;&lt;/a&gt;&lt;br&gt;&quot;)" office:value-type="string" office:string-value="&lt;a href=&quot;http://www.socialbizonline.com/confapps/pdf.nsf/0/DE9D8019548CF44585257AFF0070845D/$FILE/BP401.pdf&quot;&gt;BP401.pdf&lt;/a&gt;&lt;br&gt;">
            <text:p>&lt;a href="http://www.socialbizonline.com/confapps/pdf.nsf/0/DE9D8019548CF44585257AFF0070845D/$FILE/BP401.pdf"&gt;BP401.pdf&lt;/a&gt;&lt;br&gt;</text:p>
          </table:table-cell>
        </table:table-row>
        <table:table-row table:style-name="ro1">
          <table:table-cell office:value-type="string">
            <text:p>http://www.socialbizonline.com/confapps/pdf.nsf/0/DB1F08875B3EFF2285257AFF00708546/$FILE/BP402.pdf</text:p>
          </table:table-cell>
          <table:table-cell table:formula="of:=MID([.A48];FIND(&quot;$FILE/&quot;;[.A48];1)+6;100)" office:value-type="string" office:string-value="BP402.pdf">
            <text:p>BP402.pdf</text:p>
          </table:table-cell>
          <table:table-cell table:formula="of:=CONCATENATE(&quot;&lt;a href=&quot;&quot;&quot;;[.A48];&quot;&quot;&quot;&gt;&quot;;[.B48];&quot;&lt;/a&gt;&lt;br&gt;&quot;)" office:value-type="string" office:string-value="&lt;a href=&quot;http://www.socialbizonline.com/confapps/pdf.nsf/0/DB1F08875B3EFF2285257AFF00708546/$FILE/BP402.pdf&quot;&gt;BP402.pdf&lt;/a&gt;&lt;br&gt;">
            <text:p>&lt;a href="http://www.socialbizonline.com/confapps/pdf.nsf/0/DB1F08875B3EFF2285257AFF00708546/$FILE/BP402.pdf"&gt;BP402.pdf&lt;/a&gt;&lt;br&gt;</text:p>
          </table:table-cell>
        </table:table-row>
        <table:table-row table:style-name="ro1">
          <table:table-cell office:value-type="string">
            <text:p>http://www.socialbizonline.com/confapps/pdf.nsf/0/6F2DC9B288DE9AD185257AFF00708920/$FILE/BP403.pdf</text:p>
          </table:table-cell>
          <table:table-cell table:formula="of:=MID([.A49];FIND(&quot;$FILE/&quot;;[.A49];1)+6;100)" office:value-type="string" office:string-value="BP403.pdf">
            <text:p>BP403.pdf</text:p>
          </table:table-cell>
          <table:table-cell table:formula="of:=CONCATENATE(&quot;&lt;a href=&quot;&quot;&quot;;[.A49];&quot;&quot;&quot;&gt;&quot;;[.B49];&quot;&lt;/a&gt;&lt;br&gt;&quot;)" office:value-type="string" office:string-value="&lt;a href=&quot;http://www.socialbizonline.com/confapps/pdf.nsf/0/6F2DC9B288DE9AD185257AFF00708920/$FILE/BP403.pdf&quot;&gt;BP403.pdf&lt;/a&gt;&lt;br&gt;">
            <text:p>&lt;a href="http://www.socialbizonline.com/confapps/pdf.nsf/0/6F2DC9B288DE9AD185257AFF00708920/$FILE/BP403.pdf"&gt;BP403.pdf&lt;/a&gt;&lt;br&gt;</text:p>
          </table:table-cell>
        </table:table-row>
        <table:table-row table:style-name="ro1">
          <table:table-cell office:value-type="string">
            <text:p>http://www.socialbizonline.com/confapps/pdf.nsf/0/00D1309967F9F89085257AFF00708A09/$FILE/BP404.pdf</text:p>
          </table:table-cell>
          <table:table-cell table:formula="of:=MID([.A50];FIND(&quot;$FILE/&quot;;[.A50];1)+6;100)" office:value-type="string" office:string-value="BP404.pdf">
            <text:p>BP404.pdf</text:p>
          </table:table-cell>
          <table:table-cell table:formula="of:=CONCATENATE(&quot;&lt;a href=&quot;&quot;&quot;;[.A50];&quot;&quot;&quot;&gt;&quot;;[.B50];&quot;&lt;/a&gt;&lt;br&gt;&quot;)" office:value-type="string" office:string-value="&lt;a href=&quot;http://www.socialbizonline.com/confapps/pdf.nsf/0/00D1309967F9F89085257AFF00708A09/$FILE/BP404.pdf&quot;&gt;BP404.pdf&lt;/a&gt;&lt;br&gt;">
            <text:p>&lt;a href="http://www.socialbizonline.com/confapps/pdf.nsf/0/00D1309967F9F89085257AFF00708A09/$FILE/BP404.pdf"&gt;BP404.pdf&lt;/a&gt;&lt;br&gt;</text:p>
          </table:table-cell>
        </table:table-row>
        <table:table-row table:style-name="ro1">
          <table:table-cell office:value-type="string">
            <text:p>http://www.socialbizonline.com/confapps/pdf.nsf/0/716C524B86AA1A0C85257AFF00708B40/$FILE/BP407.pdf</text:p>
          </table:table-cell>
          <table:table-cell table:formula="of:=MID([.A51];FIND(&quot;$FILE/&quot;;[.A51];1)+6;100)" office:value-type="string" office:string-value="BP407.pdf">
            <text:p>BP407.pdf</text:p>
          </table:table-cell>
          <table:table-cell table:formula="of:=CONCATENATE(&quot;&lt;a href=&quot;&quot;&quot;;[.A51];&quot;&quot;&quot;&gt;&quot;;[.B51];&quot;&lt;/a&gt;&lt;br&gt;&quot;)" office:value-type="string" office:string-value="&lt;a href=&quot;http://www.socialbizonline.com/confapps/pdf.nsf/0/716C524B86AA1A0C85257AFF00708B40/$FILE/BP407.pdf&quot;&gt;BP407.pdf&lt;/a&gt;&lt;br&gt;">
            <text:p>&lt;a href="http://www.socialbizonline.com/confapps/pdf.nsf/0/716C524B86AA1A0C85257AFF00708B40/$FILE/BP407.pdf"&gt;BP407.pdf&lt;/a&gt;&lt;br&gt;</text:p>
          </table:table-cell>
        </table:table-row>
        <table:table-row table:style-name="ro1">
          <table:table-cell office:value-type="string">
            <text:p>http://www.socialbizonline.com/confapps/pdf.nsf/0/2A1793437B4C3A8985257B02000D4BA0/$FILE/CUST103.pdf</text:p>
          </table:table-cell>
          <table:table-cell table:formula="of:=MID([.A52];FIND(&quot;$FILE/&quot;;[.A52];1)+6;100)" office:value-type="string" office:string-value="CUST103.pdf">
            <text:p>CUST103.pdf</text:p>
          </table:table-cell>
          <table:table-cell table:formula="of:=CONCATENATE(&quot;&lt;a href=&quot;&quot;&quot;;[.A52];&quot;&quot;&quot;&gt;&quot;;[.B52];&quot;&lt;/a&gt;&lt;br&gt;&quot;)" office:value-type="string" office:string-value="&lt;a href=&quot;http://www.socialbizonline.com/confapps/pdf.nsf/0/2A1793437B4C3A8985257B02000D4BA0/$FILE/CUST103.pdf&quot;&gt;CUST103.pdf&lt;/a&gt;&lt;br&gt;">
            <text:p>&lt;a href="http://www.socialbizonline.com/confapps/pdf.nsf/0/2A1793437B4C3A8985257B02000D4BA0/$FILE/CUST103.pdf"&gt;CUST103.pdf&lt;/a&gt;&lt;br&gt;</text:p>
          </table:table-cell>
        </table:table-row>
        <table:table-row table:style-name="ro1">
          <table:table-cell office:value-type="string">
            <text:p>http://www.socialbizonline.com/confapps/pdf.nsf/0/36A4C4B2E6FEF77785257B020078166A/$FILE/CUST104.pdf</text:p>
          </table:table-cell>
          <table:table-cell table:formula="of:=MID([.A53];FIND(&quot;$FILE/&quot;;[.A53];1)+6;100)" office:value-type="string" office:string-value="CUST104.pdf">
            <text:p>CUST104.pdf</text:p>
          </table:table-cell>
          <table:table-cell table:formula="of:=CONCATENATE(&quot;&lt;a href=&quot;&quot;&quot;;[.A53];&quot;&quot;&quot;&gt;&quot;;[.B53];&quot;&lt;/a&gt;&lt;br&gt;&quot;)" office:value-type="string" office:string-value="&lt;a href=&quot;http://www.socialbizonline.com/confapps/pdf.nsf/0/36A4C4B2E6FEF77785257B020078166A/$FILE/CUST104.pdf&quot;&gt;CUST104.pdf&lt;/a&gt;&lt;br&gt;">
            <text:p>&lt;a href="http://www.socialbizonline.com/confapps/pdf.nsf/0/36A4C4B2E6FEF77785257B020078166A/$FILE/CUST104.pdf"&gt;CUST104.pdf&lt;/a&gt;&lt;br&gt;</text:p>
          </table:table-cell>
        </table:table-row>
        <table:table-row table:style-name="ro1">
          <table:table-cell office:value-type="string">
            <text:p>http://www.socialbizonline.com/confapps/pdf.nsf/0/EFC35E84A21EE28485257B02000D4C20/$FILE/CUST105.pdf</text:p>
          </table:table-cell>
          <table:table-cell table:formula="of:=MID([.A54];FIND(&quot;$FILE/&quot;;[.A54];1)+6;100)" office:value-type="string" office:string-value="CUST105.pdf">
            <text:p>CUST105.pdf</text:p>
          </table:table-cell>
          <table:table-cell table:formula="of:=CONCATENATE(&quot;&lt;a href=&quot;&quot;&quot;;[.A54];&quot;&quot;&quot;&gt;&quot;;[.B54];&quot;&lt;/a&gt;&lt;br&gt;&quot;)" office:value-type="string" office:string-value="&lt;a href=&quot;http://www.socialbizonline.com/confapps/pdf.nsf/0/EFC35E84A21EE28485257B02000D4C20/$FILE/CUST105.pdf&quot;&gt;CUST105.pdf&lt;/a&gt;&lt;br&gt;">
            <text:p>&lt;a href="http://www.socialbizonline.com/confapps/pdf.nsf/0/EFC35E84A21EE28485257B02000D4C20/$FILE/CUST105.pdf"&gt;CUST105.pdf&lt;/a&gt;&lt;br&gt;</text:p>
          </table:table-cell>
        </table:table-row>
        <table:table-row table:style-name="ro1">
          <table:table-cell office:value-type="string">
            <text:p>http://www.socialbizonline.com/confapps/pdf.nsf/0/6BB6881503D755FA85257AFB007AC8B3/$FILE/CUST106.pdf</text:p>
          </table:table-cell>
          <table:table-cell table:formula="of:=MID([.A55];FIND(&quot;$FILE/&quot;;[.A55];1)+6;100)" office:value-type="string" office:string-value="CUST106.pdf">
            <text:p>CUST106.pdf</text:p>
          </table:table-cell>
          <table:table-cell table:formula="of:=CONCATENATE(&quot;&lt;a href=&quot;&quot;&quot;;[.A55];&quot;&quot;&quot;&gt;&quot;;[.B55];&quot;&lt;/a&gt;&lt;br&gt;&quot;)" office:value-type="string" office:string-value="&lt;a href=&quot;http://www.socialbizonline.com/confapps/pdf.nsf/0/6BB6881503D755FA85257AFB007AC8B3/$FILE/CUST106.pdf&quot;&gt;CUST106.pdf&lt;/a&gt;&lt;br&gt;">
            <text:p>&lt;a href="http://www.socialbizonline.com/confapps/pdf.nsf/0/6BB6881503D755FA85257AFB007AC8B3/$FILE/CUST106.pdf"&gt;CUST106.pdf&lt;/a&gt;&lt;br&gt;</text:p>
          </table:table-cell>
        </table:table-row>
        <table:table-row table:style-name="ro1">
          <table:table-cell office:value-type="string">
            <text:p>http://www.socialbizonline.com/confapps/pdf.nsf/0/2B75926357C7980085257AFB006D3D6A/$FILE/CUST107.pdf</text:p>
          </table:table-cell>
          <table:table-cell table:formula="of:=MID([.A56];FIND(&quot;$FILE/&quot;;[.A56];1)+6;100)" office:value-type="string" office:string-value="CUST107.pdf">
            <text:p>CUST107.pdf</text:p>
          </table:table-cell>
          <table:table-cell table:formula="of:=CONCATENATE(&quot;&lt;a href=&quot;&quot;&quot;;[.A56];&quot;&quot;&quot;&gt;&quot;;[.B56];&quot;&lt;/a&gt;&lt;br&gt;&quot;)" office:value-type="string" office:string-value="&lt;a href=&quot;http://www.socialbizonline.com/confapps/pdf.nsf/0/2B75926357C7980085257AFB006D3D6A/$FILE/CUST107.pdf&quot;&gt;CUST107.pdf&lt;/a&gt;&lt;br&gt;">
            <text:p>&lt;a href="http://www.socialbizonline.com/confapps/pdf.nsf/0/2B75926357C7980085257AFB006D3D6A/$FILE/CUST107.pdf"&gt;CUST107.pdf&lt;/a&gt;&lt;br&gt;</text:p>
          </table:table-cell>
        </table:table-row>
        <table:table-row table:style-name="ro1">
          <table:table-cell office:value-type="string">
            <text:p>http://www.socialbizonline.com/confapps/pdf.nsf/0/C83BEC35D14252A385257B0200781744/$FILE/CUST109bw.pdf</text:p>
          </table:table-cell>
          <table:table-cell table:formula="of:=MID([.A57];FIND(&quot;$FILE/&quot;;[.A57];1)+6;100)" office:value-type="string" office:string-value="CUST109bw.pdf">
            <text:p>CUST109bw.pdf</text:p>
          </table:table-cell>
          <table:table-cell table:formula="of:=CONCATENATE(&quot;&lt;a href=&quot;&quot;&quot;;[.A57];&quot;&quot;&quot;&gt;&quot;;[.B57];&quot;&lt;/a&gt;&lt;br&gt;&quot;)" office:value-type="string" office:string-value="&lt;a href=&quot;http://www.socialbizonline.com/confapps/pdf.nsf/0/C83BEC35D14252A385257B0200781744/$FILE/CUST109bw.pdf&quot;&gt;CUST109bw.pdf&lt;/a&gt;&lt;br&gt;">
            <text:p>&lt;a href="http://www.socialbizonline.com/confapps/pdf.nsf/0/C83BEC35D14252A385257B0200781744/$FILE/CUST109bw.pdf"&gt;CUST109bw.pdf&lt;/a&gt;&lt;br&gt;</text:p>
          </table:table-cell>
        </table:table-row>
        <table:table-row table:style-name="ro1">
          <table:table-cell office:value-type="string">
            <text:p>http://www.socialbizonline.com/confapps/pdf.nsf/0/4F1D90B2AFAA9F6785257AFB006D3DDC/$FILE/CUST110.pdf</text:p>
          </table:table-cell>
          <table:table-cell table:formula="of:=MID([.A58];FIND(&quot;$FILE/&quot;;[.A58];1)+6;100)" office:value-type="string" office:string-value="CUST110.pdf">
            <text:p>CUST110.pdf</text:p>
          </table:table-cell>
          <table:table-cell table:formula="of:=CONCATENATE(&quot;&lt;a href=&quot;&quot;&quot;;[.A58];&quot;&quot;&quot;&gt;&quot;;[.B58];&quot;&lt;/a&gt;&lt;br&gt;&quot;)" office:value-type="string" office:string-value="&lt;a href=&quot;http://www.socialbizonline.com/confapps/pdf.nsf/0/4F1D90B2AFAA9F6785257AFB006D3DDC/$FILE/CUST110.pdf&quot;&gt;CUST110.pdf&lt;/a&gt;&lt;br&gt;">
            <text:p>&lt;a href="http://www.socialbizonline.com/confapps/pdf.nsf/0/4F1D90B2AFAA9F6785257AFB006D3DDC/$FILE/CUST110.pdf"&gt;CUST110.pdf&lt;/a&gt;&lt;br&gt;</text:p>
          </table:table-cell>
        </table:table-row>
        <table:table-row table:style-name="ro1">
          <table:table-cell office:value-type="string">
            <text:p>http://www.socialbizonline.com/confapps/pdf.nsf/0/05E033698AE86CF285257B02007817D6/$FILE/CUST114.pdf</text:p>
          </table:table-cell>
          <table:table-cell table:formula="of:=MID([.A59];FIND(&quot;$FILE/&quot;;[.A59];1)+6;100)" office:value-type="string" office:string-value="CUST114.pdf">
            <text:p>CUST114.pdf</text:p>
          </table:table-cell>
          <table:table-cell table:formula="of:=CONCATENATE(&quot;&lt;a href=&quot;&quot;&quot;;[.A59];&quot;&quot;&quot;&gt;&quot;;[.B59];&quot;&lt;/a&gt;&lt;br&gt;&quot;)" office:value-type="string" office:string-value="&lt;a href=&quot;http://www.socialbizonline.com/confapps/pdf.nsf/0/05E033698AE86CF285257B02007817D6/$FILE/CUST114.pdf&quot;&gt;CUST114.pdf&lt;/a&gt;&lt;br&gt;">
            <text:p>&lt;a href="http://www.socialbizonline.com/confapps/pdf.nsf/0/05E033698AE86CF285257B02007817D6/$FILE/CUST114.pdf"&gt;CUST114.pdf&lt;/a&gt;&lt;br&gt;</text:p>
          </table:table-cell>
        </table:table-row>
        <table:table-row table:style-name="ro1">
          <table:table-cell office:value-type="string">
            <text:p>http://www.socialbizonline.com/confapps/pdf.nsf/0/C528501F02A6DF9585257B02000D4CAA/$FILE/CUST115.pdf</text:p>
          </table:table-cell>
          <table:table-cell table:formula="of:=MID([.A60];FIND(&quot;$FILE/&quot;;[.A60];1)+6;100)" office:value-type="string" office:string-value="CUST115.pdf">
            <text:p>CUST115.pdf</text:p>
          </table:table-cell>
          <table:table-cell table:formula="of:=CONCATENATE(&quot;&lt;a href=&quot;&quot;&quot;;[.A60];&quot;&quot;&quot;&gt;&quot;;[.B60];&quot;&lt;/a&gt;&lt;br&gt;&quot;)" office:value-type="string" office:string-value="&lt;a href=&quot;http://www.socialbizonline.com/confapps/pdf.nsf/0/C528501F02A6DF9585257B02000D4CAA/$FILE/CUST115.pdf&quot;&gt;CUST115.pdf&lt;/a&gt;&lt;br&gt;">
            <text:p>&lt;a href="http://www.socialbizonline.com/confapps/pdf.nsf/0/C528501F02A6DF9585257B02000D4CAA/$FILE/CUST115.pdf"&gt;CUST115.pdf&lt;/a&gt;&lt;br&gt;</text:p>
          </table:table-cell>
        </table:table-row>
        <table:table-row table:style-name="ro1">
          <table:table-cell office:value-type="string">
            <text:p>http://www.socialbizonline.com/confapps/pdf.nsf/0/73525E6CE9DFC51285257B02000D4D35/$FILE/CUST116.pdf</text:p>
          </table:table-cell>
          <table:table-cell table:formula="of:=MID([.A61];FIND(&quot;$FILE/&quot;;[.A61];1)+6;100)" office:value-type="string" office:string-value="CUST116.pdf">
            <text:p>CUST116.pdf</text:p>
          </table:table-cell>
          <table:table-cell table:formula="of:=CONCATENATE(&quot;&lt;a href=&quot;&quot;&quot;;[.A61];&quot;&quot;&quot;&gt;&quot;;[.B61];&quot;&lt;/a&gt;&lt;br&gt;&quot;)" office:value-type="string" office:string-value="&lt;a href=&quot;http://www.socialbizonline.com/confapps/pdf.nsf/0/73525E6CE9DFC51285257B02000D4D35/$FILE/CUST116.pdf&quot;&gt;CUST116.pdf&lt;/a&gt;&lt;br&gt;">
            <text:p>&lt;a href="http://www.socialbizonline.com/confapps/pdf.nsf/0/73525E6CE9DFC51285257B02000D4D35/$FILE/CUST116.pdf"&gt;CUST116.pdf&lt;/a&gt;&lt;br&gt;</text:p>
          </table:table-cell>
        </table:table-row>
        <table:table-row table:style-name="ro1">
          <table:table-cell office:value-type="string">
            <text:p>http://www.socialbizonline.com/confapps/pdf.nsf/0/2D73EEE92811DFFA85257AFB006D3E1F/$FILE/CUST121.pdf</text:p>
          </table:table-cell>
          <table:table-cell table:formula="of:=MID([.A62];FIND(&quot;$FILE/&quot;;[.A62];1)+6;100)" office:value-type="string" office:string-value="CUST121.pdf">
            <text:p>CUST121.pdf</text:p>
          </table:table-cell>
          <table:table-cell table:formula="of:=CONCATENATE(&quot;&lt;a href=&quot;&quot;&quot;;[.A62];&quot;&quot;&quot;&gt;&quot;;[.B62];&quot;&lt;/a&gt;&lt;br&gt;&quot;)" office:value-type="string" office:string-value="&lt;a href=&quot;http://www.socialbizonline.com/confapps/pdf.nsf/0/2D73EEE92811DFFA85257AFB006D3E1F/$FILE/CUST121.pdf&quot;&gt;CUST121.pdf&lt;/a&gt;&lt;br&gt;">
            <text:p>&lt;a href="http://www.socialbizonline.com/confapps/pdf.nsf/0/2D73EEE92811DFFA85257AFB006D3E1F/$FILE/CUST121.pdf"&gt;CUST121.pdf&lt;/a&gt;&lt;br&gt;</text:p>
          </table:table-cell>
        </table:table-row>
        <table:table-row table:style-name="ro1">
          <table:table-cell office:value-type="string">
            <text:p>http://www.socialbizonline.com/confapps/pdf.nsf/0/12DA1D3135CA382685257AFB006D3F6F/$FILE/CUST123.pdf</text:p>
          </table:table-cell>
          <table:table-cell table:formula="of:=MID([.A63];FIND(&quot;$FILE/&quot;;[.A63];1)+6;100)" office:value-type="string" office:string-value="CUST123.pdf">
            <text:p>CUST123.pdf</text:p>
          </table:table-cell>
          <table:table-cell table:formula="of:=CONCATENATE(&quot;&lt;a href=&quot;&quot;&quot;;[.A63];&quot;&quot;&quot;&gt;&quot;;[.B63];&quot;&lt;/a&gt;&lt;br&gt;&quot;)" office:value-type="string" office:string-value="&lt;a href=&quot;http://www.socialbizonline.com/confapps/pdf.nsf/0/12DA1D3135CA382685257AFB006D3F6F/$FILE/CUST123.pdf&quot;&gt;CUST123.pdf&lt;/a&gt;&lt;br&gt;">
            <text:p>&lt;a href="http://www.socialbizonline.com/confapps/pdf.nsf/0/12DA1D3135CA382685257AFB006D3F6F/$FILE/CUST123.pdf"&gt;CUST123.pdf&lt;/a&gt;&lt;br&gt;</text:p>
          </table:table-cell>
        </table:table-row>
        <table:table-row table:style-name="ro1">
          <table:table-cell office:value-type="string">
            <text:p>http://www.socialbizonline.com/confapps/pdf.nsf/0/E998D31DD1F4F7A585257AFB006D3FF9/$FILE/ECE103.pdf</text:p>
          </table:table-cell>
          <table:table-cell table:formula="of:=MID([.A64];FIND(&quot;$FILE/&quot;;[.A64];1)+6;100)" office:value-type="string" office:string-value="ECE103.pdf">
            <text:p>ECE103.pdf</text:p>
          </table:table-cell>
          <table:table-cell table:formula="of:=CONCATENATE(&quot;&lt;a href=&quot;&quot;&quot;;[.A64];&quot;&quot;&quot;&gt;&quot;;[.B64];&quot;&lt;/a&gt;&lt;br&gt;&quot;)" office:value-type="string" office:string-value="&lt;a href=&quot;http://www.socialbizonline.com/confapps/pdf.nsf/0/E998D31DD1F4F7A585257AFB006D3FF9/$FILE/ECE103.pdf&quot;&gt;ECE103.pdf&lt;/a&gt;&lt;br&gt;">
            <text:p>&lt;a href="http://www.socialbizonline.com/confapps/pdf.nsf/0/E998D31DD1F4F7A585257AFB006D3FF9/$FILE/ECE103.pdf"&gt;ECE103.pdf&lt;/a&gt;&lt;br&gt;</text:p>
          </table:table-cell>
        </table:table-row>
        <table:table-row table:style-name="ro1">
          <table:table-cell office:value-type="string">
            <text:p>http://www.socialbizonline.com/confapps/pdf.nsf/0/E40A8DBD9439017E85257AFE005BF918/$FILE/ECE203.pdf</text:p>
          </table:table-cell>
          <table:table-cell table:formula="of:=MID([.A65];FIND(&quot;$FILE/&quot;;[.A65];1)+6;100)" office:value-type="string" office:string-value="ECE203.pdf">
            <text:p>ECE203.pdf</text:p>
          </table:table-cell>
          <table:table-cell table:formula="of:=CONCATENATE(&quot;&lt;a href=&quot;&quot;&quot;;[.A65];&quot;&quot;&quot;&gt;&quot;;[.B65];&quot;&lt;/a&gt;&lt;br&gt;&quot;)" office:value-type="string" office:string-value="&lt;a href=&quot;http://www.socialbizonline.com/confapps/pdf.nsf/0/E40A8DBD9439017E85257AFE005BF918/$FILE/ECE203.pdf&quot;&gt;ECE203.pdf&lt;/a&gt;&lt;br&gt;">
            <text:p>&lt;a href="http://www.socialbizonline.com/confapps/pdf.nsf/0/E40A8DBD9439017E85257AFE005BF918/$FILE/ECE203.pdf"&gt;ECE203.pdf&lt;/a&gt;&lt;br&gt;</text:p>
          </table:table-cell>
        </table:table-row>
        <table:table-row table:style-name="ro1">
          <table:table-cell office:value-type="string">
            <text:p>http://www.socialbizonline.com/confapps/pdf.nsf/0/E3A508C6EB8EEFB585257B02000D4DBD/$FILE/ECE204.pdf</text:p>
          </table:table-cell>
          <table:table-cell table:formula="of:=MID([.A66];FIND(&quot;$FILE/&quot;;[.A66];1)+6;100)" office:value-type="string" office:string-value="ECE204.pdf">
            <text:p>ECE204.pdf</text:p>
          </table:table-cell>
          <table:table-cell table:formula="of:=CONCATENATE(&quot;&lt;a href=&quot;&quot;&quot;;[.A66];&quot;&quot;&quot;&gt;&quot;;[.B66];&quot;&lt;/a&gt;&lt;br&gt;&quot;)" office:value-type="string" office:string-value="&lt;a href=&quot;http://www.socialbizonline.com/confapps/pdf.nsf/0/E3A508C6EB8EEFB585257B02000D4DBD/$FILE/ECE204.pdf&quot;&gt;ECE204.pdf&lt;/a&gt;&lt;br&gt;">
            <text:p>&lt;a href="http://www.socialbizonline.com/confapps/pdf.nsf/0/E3A508C6EB8EEFB585257B02000D4DBD/$FILE/ECE204.pdf"&gt;ECE204.pdf&lt;/a&gt;&lt;br&gt;</text:p>
          </table:table-cell>
        </table:table-row>
        <table:table-row table:style-name="ro1">
          <table:table-cell office:value-type="string">
            <text:p>http://www.socialbizonline.com/confapps/pdf.nsf/0/4FF978D2F94D5E5E85257AFB006D40FF/$FILE/ECE211.pdf</text:p>
          </table:table-cell>
          <table:table-cell table:formula="of:=MID([.A67];FIND(&quot;$FILE/&quot;;[.A67];1)+6;100)" office:value-type="string" office:string-value="ECE211.pdf">
            <text:p>ECE211.pdf</text:p>
          </table:table-cell>
          <table:table-cell table:formula="of:=CONCATENATE(&quot;&lt;a href=&quot;&quot;&quot;;[.A67];&quot;&quot;&quot;&gt;&quot;;[.B67];&quot;&lt;/a&gt;&lt;br&gt;&quot;)" office:value-type="string" office:string-value="&lt;a href=&quot;http://www.socialbizonline.com/confapps/pdf.nsf/0/4FF978D2F94D5E5E85257AFB006D40FF/$FILE/ECE211.pdf&quot;&gt;ECE211.pdf&lt;/a&gt;&lt;br&gt;">
            <text:p>&lt;a href="http://www.socialbizonline.com/confapps/pdf.nsf/0/4FF978D2F94D5E5E85257AFB006D40FF/$FILE/ECE211.pdf"&gt;ECE211.pdf&lt;/a&gt;&lt;br&gt;</text:p>
          </table:table-cell>
        </table:table-row>
        <table:table-row table:style-name="ro1">
          <table:table-cell office:value-type="string">
            <text:p>http://www.socialbizonline.com/confapps/pdf.nsf/0/1731870E6455CA7185257B02000D4E7A/$FILE/ECE212.pdf</text:p>
          </table:table-cell>
          <table:table-cell table:formula="of:=MID([.A68];FIND(&quot;$FILE/&quot;;[.A68];1)+6;100)" office:value-type="string" office:string-value="ECE212.pdf">
            <text:p>ECE212.pdf</text:p>
          </table:table-cell>
          <table:table-cell table:formula="of:=CONCATENATE(&quot;&lt;a href=&quot;&quot;&quot;;[.A68];&quot;&quot;&quot;&gt;&quot;;[.B68];&quot;&lt;/a&gt;&lt;br&gt;&quot;)" office:value-type="string" office:string-value="&lt;a href=&quot;http://www.socialbizonline.com/confapps/pdf.nsf/0/1731870E6455CA7185257B02000D4E7A/$FILE/ECE212.pdf&quot;&gt;ECE212.pdf&lt;/a&gt;&lt;br&gt;">
            <text:p>&lt;a href="http://www.socialbizonline.com/confapps/pdf.nsf/0/1731870E6455CA7185257B02000D4E7A/$FILE/ECE212.pdf"&gt;ECE212.pdf&lt;/a&gt;&lt;br&gt;</text:p>
          </table:table-cell>
        </table:table-row>
        <table:table-row table:style-name="ro1">
          <table:table-cell office:value-type="string">
            <text:p>http://www.socialbizonline.com/confapps/pdf.nsf/0/7B7B67960CFD5A0585257AFB006D4197/$FILE/ECE302.pdf</text:p>
          </table:table-cell>
          <table:table-cell table:formula="of:=MID([.A69];FIND(&quot;$FILE/&quot;;[.A69];1)+6;100)" office:value-type="string" office:string-value="ECE302.pdf">
            <text:p>ECE302.pdf</text:p>
          </table:table-cell>
          <table:table-cell table:formula="of:=CONCATENATE(&quot;&lt;a href=&quot;&quot;&quot;;[.A69];&quot;&quot;&quot;&gt;&quot;;[.B69];&quot;&lt;/a&gt;&lt;br&gt;&quot;)" office:value-type="string" office:string-value="&lt;a href=&quot;http://www.socialbizonline.com/confapps/pdf.nsf/0/7B7B67960CFD5A0585257AFB006D4197/$FILE/ECE302.pdf&quot;&gt;ECE302.pdf&lt;/a&gt;&lt;br&gt;">
            <text:p>&lt;a href="http://www.socialbizonline.com/confapps/pdf.nsf/0/7B7B67960CFD5A0585257AFB006D4197/$FILE/ECE302.pdf"&gt;ECE302.pdf&lt;/a&gt;&lt;br&gt;</text:p>
          </table:table-cell>
        </table:table-row>
        <table:table-row table:style-name="ro1">
          <table:table-cell office:value-type="string">
            <text:p>http://www.socialbizonline.com/confapps/pdf.nsf/0/930C8A60CE61103F85257B02000D4EFF/$FILE/ECE303.pdf</text:p>
          </table:table-cell>
          <table:table-cell table:formula="of:=MID([.A70];FIND(&quot;$FILE/&quot;;[.A70];1)+6;100)" office:value-type="string" office:string-value="ECE303.pdf">
            <text:p>ECE303.pdf</text:p>
          </table:table-cell>
          <table:table-cell table:formula="of:=CONCATENATE(&quot;&lt;a href=&quot;&quot;&quot;;[.A70];&quot;&quot;&quot;&gt;&quot;;[.B70];&quot;&lt;/a&gt;&lt;br&gt;&quot;)" office:value-type="string" office:string-value="&lt;a href=&quot;http://www.socialbizonline.com/confapps/pdf.nsf/0/930C8A60CE61103F85257B02000D4EFF/$FILE/ECE303.pdf&quot;&gt;ECE303.pdf&lt;/a&gt;&lt;br&gt;">
            <text:p>&lt;a href="http://www.socialbizonline.com/confapps/pdf.nsf/0/930C8A60CE61103F85257B02000D4EFF/$FILE/ECE303.pdf"&gt;ECE303.pdf&lt;/a&gt;&lt;br&gt;</text:p>
          </table:table-cell>
        </table:table-row>
        <table:table-row table:style-name="ro1">
          <table:table-cell office:value-type="string">
            <text:p>http://www.socialbizonline.com/confapps/pdf.nsf/0/6D9D88659F41CD6B85257AFE005BF9BF/$FILE/ECE304.pdf</text:p>
          </table:table-cell>
          <table:table-cell table:formula="of:=MID([.A71];FIND(&quot;$FILE/&quot;;[.A71];1)+6;100)" office:value-type="string" office:string-value="ECE304.pdf">
            <text:p>ECE304.pdf</text:p>
          </table:table-cell>
          <table:table-cell table:formula="of:=CONCATENATE(&quot;&lt;a href=&quot;&quot;&quot;;[.A71];&quot;&quot;&quot;&gt;&quot;;[.B71];&quot;&lt;/a&gt;&lt;br&gt;&quot;)" office:value-type="string" office:string-value="&lt;a href=&quot;http://www.socialbizonline.com/confapps/pdf.nsf/0/6D9D88659F41CD6B85257AFE005BF9BF/$FILE/ECE304.pdf&quot;&gt;ECE304.pdf&lt;/a&gt;&lt;br&gt;">
            <text:p>&lt;a href="http://www.socialbizonline.com/confapps/pdf.nsf/0/6D9D88659F41CD6B85257AFE005BF9BF/$FILE/ECE304.pdf"&gt;ECE304.pdf&lt;/a&gt;&lt;br&gt;</text:p>
          </table:table-cell>
        </table:table-row>
        <table:table-row table:style-name="ro1">
          <table:table-cell office:value-type="string">
            <text:p>http://www.socialbizonline.com/confapps/pdf.nsf/0/EC37A1C05B0567FC85257B00006E169C/$FILE/ECE305.pdf</text:p>
          </table:table-cell>
          <table:table-cell table:formula="of:=MID([.A72];FIND(&quot;$FILE/&quot;;[.A72];1)+6;100)" office:value-type="string" office:string-value="ECE305.pdf">
            <text:p>ECE305.pdf</text:p>
          </table:table-cell>
          <table:table-cell table:formula="of:=CONCATENATE(&quot;&lt;a href=&quot;&quot;&quot;;[.A72];&quot;&quot;&quot;&gt;&quot;;[.B72];&quot;&lt;/a&gt;&lt;br&gt;&quot;)" office:value-type="string" office:string-value="&lt;a href=&quot;http://www.socialbizonline.com/confapps/pdf.nsf/0/EC37A1C05B0567FC85257B00006E169C/$FILE/ECE305.pdf&quot;&gt;ECE305.pdf&lt;/a&gt;&lt;br&gt;">
            <text:p>&lt;a href="http://www.socialbizonline.com/confapps/pdf.nsf/0/EC37A1C05B0567FC85257B00006E169C/$FILE/ECE305.pdf"&gt;ECE305.pdf&lt;/a&gt;&lt;br&gt;</text:p>
          </table:table-cell>
        </table:table-row>
        <table:table-row table:style-name="ro1">
          <table:table-cell office:value-type="string">
            <text:p>http://www.socialbizonline.com/confapps/pdf.nsf/0/D2C043327617EE5485257B02000D4F3F/$FILE/ECE403.pdf</text:p>
          </table:table-cell>
          <table:table-cell table:formula="of:=MID([.A73];FIND(&quot;$FILE/&quot;;[.A73];1)+6;100)" office:value-type="string" office:string-value="ECE403.pdf">
            <text:p>ECE403.pdf</text:p>
          </table:table-cell>
          <table:table-cell table:formula="of:=CONCATENATE(&quot;&lt;a href=&quot;&quot;&quot;;[.A73];&quot;&quot;&quot;&gt;&quot;;[.B73];&quot;&lt;/a&gt;&lt;br&gt;&quot;)" office:value-type="string" office:string-value="&lt;a href=&quot;http://www.socialbizonline.com/confapps/pdf.nsf/0/D2C043327617EE5485257B02000D4F3F/$FILE/ECE403.pdf&quot;&gt;ECE403.pdf&lt;/a&gt;&lt;br&gt;">
            <text:p>&lt;a href="http://www.socialbizonline.com/confapps/pdf.nsf/0/D2C043327617EE5485257B02000D4F3F/$FILE/ECE403.pdf"&gt;ECE403.pdf&lt;/a&gt;&lt;br&gt;</text:p>
          </table:table-cell>
        </table:table-row>
        <table:table-row table:style-name="ro1">
          <table:table-cell office:value-type="string">
            <text:p>http://www.socialbizonline.com/confapps/pdf.nsf/0/0FBD32CB8E525BE085257B0200781866/$FILE/ECE503bw.pdf</text:p>
          </table:table-cell>
          <table:table-cell table:formula="of:=MID([.A74];FIND(&quot;$FILE/&quot;;[.A74];1)+6;100)" office:value-type="string" office:string-value="ECE503bw.pdf">
            <text:p>ECE503bw.pdf</text:p>
          </table:table-cell>
          <table:table-cell table:formula="of:=CONCATENATE(&quot;&lt;a href=&quot;&quot;&quot;;[.A74];&quot;&quot;&quot;&gt;&quot;;[.B74];&quot;&lt;/a&gt;&lt;br&gt;&quot;)" office:value-type="string" office:string-value="&lt;a href=&quot;http://www.socialbizonline.com/confapps/pdf.nsf/0/0FBD32CB8E525BE085257B0200781866/$FILE/ECE503bw.pdf&quot;&gt;ECE503bw.pdf&lt;/a&gt;&lt;br&gt;">
            <text:p>&lt;a href="http://www.socialbizonline.com/confapps/pdf.nsf/0/0FBD32CB8E525BE085257B0200781866/$FILE/ECE503bw.pdf"&gt;ECE503bw.pdf&lt;/a&gt;&lt;br&gt;</text:p>
          </table:table-cell>
        </table:table-row>
        <table:table-row table:style-name="ro1">
          <table:table-cell office:value-type="string">
            <text:p>http://www.socialbizonline.com/confapps/pdf.nsf/0/175D296C9D4AB00785257B0200781892/$FILE/ID100.pdf</text:p>
          </table:table-cell>
          <table:table-cell table:formula="of:=MID([.A75];FIND(&quot;$FILE/&quot;;[.A75];1)+6;100)" office:value-type="string" office:string-value="ID100.pdf">
            <text:p>ID100.pdf</text:p>
          </table:table-cell>
          <table:table-cell table:formula="of:=CONCATENATE(&quot;&lt;a href=&quot;&quot;&quot;;[.A75];&quot;&quot;&quot;&gt;&quot;;[.B75];&quot;&lt;/a&gt;&lt;br&gt;&quot;)" office:value-type="string" office:string-value="&lt;a href=&quot;http://www.socialbizonline.com/confapps/pdf.nsf/0/175D296C9D4AB00785257B0200781892/$FILE/ID100.pdf&quot;&gt;ID100.pdf&lt;/a&gt;&lt;br&gt;">
            <text:p>&lt;a href="http://www.socialbizonline.com/confapps/pdf.nsf/0/175D296C9D4AB00785257B0200781892/$FILE/ID100.pdf"&gt;ID100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175D296C9D4AB00785257B0200781892/$FILE/ID100">http://www.socialbizonline.com/confapps/pdf.nsf/0/175D296C9D4AB00785257B0200781892/$FILE/ID100</text:a>.pdf</text:p>
          </table:table-cell>
          <table:table-cell table:formula="of:=MID([.A76];FIND(&quot;$FILE/&quot;;[.A76];1)+6;100)" office:value-type="string" office:string-value="ID100.pdf">
            <text:p>ID100.pdf</text:p>
          </table:table-cell>
          <table:table-cell table:formula="of:=CONCATENATE(&quot;&lt;a href=&quot;&quot;&quot;;[.A76];&quot;&quot;&quot;&gt;&quot;;[.B76];&quot;&lt;/a&gt;&lt;br&gt;&quot;)" office:value-type="string" office:string-value="&lt;a href=&quot;http://www.socialbizonline.com/confapps/pdf.nsf/0/175D296C9D4AB00785257B0200781892/$FILE/ID100.pdf&quot;&gt;ID100.pdf&lt;/a&gt;&lt;br&gt;">
            <text:p>&lt;a href="http://www.socialbizonline.com/confapps/pdf.nsf/0/175D296C9D4AB00785257B0200781892/$FILE/ID100.pdf"&gt;ID100.pdf&lt;/a&gt;&lt;br&gt;</text:p>
          </table:table-cell>
        </table:table-row>
        <table:table-row table:style-name="ro1">
          <table:table-cell office:value-type="string">
            <text:p>http://www.socialbizonline.com/confapps/pdf.nsf/0/C24AE2D3A97BC8ED85257B0200781B08/$FILE/ID103.pdf</text:p>
          </table:table-cell>
          <table:table-cell table:formula="of:=MID([.A77];FIND(&quot;$FILE/&quot;;[.A77];1)+6;100)" office:value-type="string" office:string-value="ID103.pdf">
            <text:p>ID103.pdf</text:p>
          </table:table-cell>
          <table:table-cell table:formula="of:=CONCATENATE(&quot;&lt;a href=&quot;&quot;&quot;;[.A77];&quot;&quot;&quot;&gt;&quot;;[.B77];&quot;&lt;/a&gt;&lt;br&gt;&quot;)" office:value-type="string" office:string-value="&lt;a href=&quot;http://www.socialbizonline.com/confapps/pdf.nsf/0/C24AE2D3A97BC8ED85257B0200781B08/$FILE/ID103.pdf&quot;&gt;ID103.pdf&lt;/a&gt;&lt;br&gt;">
            <text:p>&lt;a href="http://www.socialbizonline.com/confapps/pdf.nsf/0/C24AE2D3A97BC8ED85257B0200781B08/$FILE/ID103.pdf"&gt;ID103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C24AE2D3A97BC8ED85257B0200781B08/$FILE/ID103">http://www.socialbizonline.com/confapps/pdf.nsf/0/C24AE2D3A97BC8ED85257B0200781B08/$FILE/ID103</text:a>.pdf</text:p>
          </table:table-cell>
          <table:table-cell table:formula="of:=MID([.A78];FIND(&quot;$FILE/&quot;;[.A78];1)+6;100)" office:value-type="string" office:string-value="ID103.pdf">
            <text:p>ID103.pdf</text:p>
          </table:table-cell>
          <table:table-cell table:formula="of:=CONCATENATE(&quot;&lt;a href=&quot;&quot;&quot;;[.A78];&quot;&quot;&quot;&gt;&quot;;[.B78];&quot;&lt;/a&gt;&lt;br&gt;&quot;)" office:value-type="string" office:string-value="&lt;a href=&quot;http://www.socialbizonline.com/confapps/pdf.nsf/0/C24AE2D3A97BC8ED85257B0200781B08/$FILE/ID103.pdf&quot;&gt;ID103.pdf&lt;/a&gt;&lt;br&gt;">
            <text:p>&lt;a href="http://www.socialbizonline.com/confapps/pdf.nsf/0/C24AE2D3A97BC8ED85257B0200781B08/$FILE/ID103.pdf"&gt;ID103.pdf&lt;/a&gt;&lt;br&gt;</text:p>
          </table:table-cell>
        </table:table-row>
        <table:table-row table:style-name="ro1">
          <table:table-cell office:value-type="string">
            <text:p>http://www.socialbizonline.com/confapps/pdf.nsf/0/AE08D797DC0C44F985257B0200781CD0/$FILE/ID106.pdf</text:p>
          </table:table-cell>
          <table:table-cell table:formula="of:=MID([.A79];FIND(&quot;$FILE/&quot;;[.A79];1)+6;100)" office:value-type="string" office:string-value="ID106.pdf">
            <text:p>ID106.pdf</text:p>
          </table:table-cell>
          <table:table-cell table:formula="of:=CONCATENATE(&quot;&lt;a href=&quot;&quot;&quot;;[.A79];&quot;&quot;&quot;&gt;&quot;;[.B79];&quot;&lt;/a&gt;&lt;br&gt;&quot;)" office:value-type="string" office:string-value="&lt;a href=&quot;http://www.socialbizonline.com/confapps/pdf.nsf/0/AE08D797DC0C44F985257B0200781CD0/$FILE/ID106.pdf&quot;&gt;ID106.pdf&lt;/a&gt;&lt;br&gt;">
            <text:p>&lt;a href="http://www.socialbizonline.com/confapps/pdf.nsf/0/AE08D797DC0C44F985257B0200781CD0/$FILE/ID106.pdf"&gt;ID106.pdf&lt;/a&gt;&lt;br&gt;</text:p>
          </table:table-cell>
        </table:table-row>
        <table:table-row table:style-name="ro1">
          <table:table-cell office:value-type="string">
            <text:p>http://www.socialbizonline.com/confapps/pdf.nsf/0/BE577DDA327AB99485257B02000D5368/$FILE/ID112.pdf</text:p>
          </table:table-cell>
          <table:table-cell table:formula="of:=MID([.A80];FIND(&quot;$FILE/&quot;;[.A80];1)+6;100)" office:value-type="string" office:string-value="ID112.pdf">
            <text:p>ID112.pdf</text:p>
          </table:table-cell>
          <table:table-cell table:formula="of:=CONCATENATE(&quot;&lt;a href=&quot;&quot;&quot;;[.A80];&quot;&quot;&quot;&gt;&quot;;[.B80];&quot;&lt;/a&gt;&lt;br&gt;&quot;)" office:value-type="string" office:string-value="&lt;a href=&quot;http://www.socialbizonline.com/confapps/pdf.nsf/0/BE577DDA327AB99485257B02000D5368/$FILE/ID112.pdf&quot;&gt;ID112.pdf&lt;/a&gt;&lt;br&gt;">
            <text:p>&lt;a href="http://www.socialbizonline.com/confapps/pdf.nsf/0/BE577DDA327AB99485257B02000D5368/$FILE/ID112.pdf"&gt;ID112.pdf&lt;/a&gt;&lt;br&gt;</text:p>
          </table:table-cell>
        </table:table-row>
        <table:table-row table:style-name="ro1">
          <table:table-cell office:value-type="string">
            <text:p>http://www.socialbizonline.com/confapps/pdf.nsf/0/1D884AA1B3F8FEEF85257AFB006D42B2/$FILE/ID205.pdf</text:p>
          </table:table-cell>
          <table:table-cell table:formula="of:=MID([.A81];FIND(&quot;$FILE/&quot;;[.A81];1)+6;100)" office:value-type="string" office:string-value="ID205.pdf">
            <text:p>ID205.pdf</text:p>
          </table:table-cell>
          <table:table-cell table:formula="of:=CONCATENATE(&quot;&lt;a href=&quot;&quot;&quot;;[.A81];&quot;&quot;&quot;&gt;&quot;;[.B81];&quot;&lt;/a&gt;&lt;br&gt;&quot;)" office:value-type="string" office:string-value="&lt;a href=&quot;http://www.socialbizonline.com/confapps/pdf.nsf/0/1D884AA1B3F8FEEF85257AFB006D42B2/$FILE/ID205.pdf&quot;&gt;ID205.pdf&lt;/a&gt;&lt;br&gt;">
            <text:p>&lt;a href="http://www.socialbizonline.com/confapps/pdf.nsf/0/1D884AA1B3F8FEEF85257AFB006D42B2/$FILE/ID205.pdf"&gt;ID205.pdf&lt;/a&gt;&lt;br&gt;</text:p>
          </table:table-cell>
        </table:table-row>
        <table:table-row table:style-name="ro1">
          <table:table-cell office:value-type="string">
            <text:p>http://www.socialbizonline.com/confapps/pdf.nsf/0/F147CD36269535AA85257AFB006D431A/$FILE/ID207.pdf</text:p>
          </table:table-cell>
          <table:table-cell table:formula="of:=MID([.A82];FIND(&quot;$FILE/&quot;;[.A82];1)+6;100)" office:value-type="string" office:string-value="ID207.pdf">
            <text:p>ID207.pdf</text:p>
          </table:table-cell>
          <table:table-cell table:formula="of:=CONCATENATE(&quot;&lt;a href=&quot;&quot;&quot;;[.A82];&quot;&quot;&quot;&gt;&quot;;[.B82];&quot;&lt;/a&gt;&lt;br&gt;&quot;)" office:value-type="string" office:string-value="&lt;a href=&quot;http://www.socialbizonline.com/confapps/pdf.nsf/0/F147CD36269535AA85257AFB006D431A/$FILE/ID207.pdf&quot;&gt;ID207.pdf&lt;/a&gt;&lt;br&gt;">
            <text:p>&lt;a href="http://www.socialbizonline.com/confapps/pdf.nsf/0/F147CD36269535AA85257AFB006D431A/$FILE/ID207.pdf"&gt;ID207.pdf&lt;/a&gt;&lt;br&gt;</text:p>
          </table:table-cell>
        </table:table-row>
        <table:table-row table:style-name="ro1">
          <table:table-cell office:value-type="string">
            <text:p>http://www.socialbizonline.com/confapps/pdf.nsf/0/7D6D598C67E8EAD985257AFE005BFAA5/$FILE/ID309.pdf</text:p>
          </table:table-cell>
          <table:table-cell table:formula="of:=MID([.A83];FIND(&quot;$FILE/&quot;;[.A83];1)+6;100)" office:value-type="string" office:string-value="ID309.pdf">
            <text:p>ID309.pdf</text:p>
          </table:table-cell>
          <table:table-cell table:formula="of:=CONCATENATE(&quot;&lt;a href=&quot;&quot;&quot;;[.A83];&quot;&quot;&quot;&gt;&quot;;[.B83];&quot;&lt;/a&gt;&lt;br&gt;&quot;)" office:value-type="string" office:string-value="&lt;a href=&quot;http://www.socialbizonline.com/confapps/pdf.nsf/0/7D6D598C67E8EAD985257AFE005BFAA5/$FILE/ID309.pdf&quot;&gt;ID309.pdf&lt;/a&gt;&lt;br&gt;">
            <text:p>&lt;a href="http://www.socialbizonline.com/confapps/pdf.nsf/0/7D6D598C67E8EAD985257AFE005BFAA5/$FILE/ID309.pdf"&gt;ID309.pdf&lt;/a&gt;&lt;br&gt;</text:p>
          </table:table-cell>
        </table:table-row>
        <table:table-row table:style-name="ro1">
          <table:table-cell office:value-type="string">
            <text:p>http://www.socialbizonline.com/confapps/pdf.nsf/0/F99109D0CF68B49085257AFE005BFB54/$FILE/ID501.pdf</text:p>
          </table:table-cell>
          <table:table-cell table:formula="of:=MID([.A84];FIND(&quot;$FILE/&quot;;[.A84];1)+6;100)" office:value-type="string" office:string-value="ID501.pdf">
            <text:p>ID501.pdf</text:p>
          </table:table-cell>
          <table:table-cell table:formula="of:=CONCATENATE(&quot;&lt;a href=&quot;&quot;&quot;;[.A84];&quot;&quot;&quot;&gt;&quot;;[.B84];&quot;&lt;/a&gt;&lt;br&gt;&quot;)" office:value-type="string" office:string-value="&lt;a href=&quot;http://www.socialbizonline.com/confapps/pdf.nsf/0/F99109D0CF68B49085257AFE005BFB54/$FILE/ID501.pdf&quot;&gt;ID501.pdf&lt;/a&gt;&lt;br&gt;">
            <text:p>&lt;a href="http://www.socialbizonline.com/confapps/pdf.nsf/0/F99109D0CF68B49085257AFE005BFB54/$FILE/ID501.pdf"&gt;ID501.pdf&lt;/a&gt;&lt;br&gt;</text:p>
          </table:table-cell>
        </table:table-row>
        <table:table-row table:style-name="ro1">
          <table:table-cell office:value-type="string">
            <text:p>http://www.socialbizonline.com/confapps/pdf.nsf/0/8E9936349A83DA3685257AFE005BFC00/$FILE/ID505.pdf</text:p>
          </table:table-cell>
          <table:table-cell table:formula="of:=MID([.A85];FIND(&quot;$FILE/&quot;;[.A85];1)+6;100)" office:value-type="string" office:string-value="ID505.pdf">
            <text:p>ID505.pdf</text:p>
          </table:table-cell>
          <table:table-cell table:formula="of:=CONCATENATE(&quot;&lt;a href=&quot;&quot;&quot;;[.A85];&quot;&quot;&quot;&gt;&quot;;[.B85];&quot;&lt;/a&gt;&lt;br&gt;&quot;)" office:value-type="string" office:string-value="&lt;a href=&quot;http://www.socialbizonline.com/confapps/pdf.nsf/0/8E9936349A83DA3685257AFE005BFC00/$FILE/ID505.pdf&quot;&gt;ID505.pdf&lt;/a&gt;&lt;br&gt;">
            <text:p>&lt;a href="http://www.socialbizonline.com/confapps/pdf.nsf/0/8E9936349A83DA3685257AFE005BFC00/$FILE/ID505.pdf"&gt;ID505.pdf&lt;/a&gt;&lt;br&gt;</text:p>
          </table:table-cell>
        </table:table-row>
        <table:table-row table:style-name="ro1">
          <table:table-cell office:value-type="string">
            <text:p>http://www.socialbizonline.com/confapps/pdf.nsf/0/368BCAB89CAA21BD85257B02000D53D7/$FILE/INV106bw.pdf</text:p>
          </table:table-cell>
          <table:table-cell table:formula="of:=MID([.A86];FIND(&quot;$FILE/&quot;;[.A86];1)+6;100)" office:value-type="string" office:string-value="INV106bw.pdf">
            <text:p>INV106bw.pdf</text:p>
          </table:table-cell>
          <table:table-cell table:formula="of:=CONCATENATE(&quot;&lt;a href=&quot;&quot;&quot;;[.A86];&quot;&quot;&quot;&gt;&quot;;[.B86];&quot;&lt;/a&gt;&lt;br&gt;&quot;)" office:value-type="string" office:string-value="&lt;a href=&quot;http://www.socialbizonline.com/confapps/pdf.nsf/0/368BCAB89CAA21BD85257B02000D53D7/$FILE/INV106bw.pdf&quot;&gt;INV106bw.pdf&lt;/a&gt;&lt;br&gt;">
            <text:p>&lt;a href="http://www.socialbizonline.com/confapps/pdf.nsf/0/368BCAB89CAA21BD85257B02000D53D7/$FILE/INV106bw.pdf"&gt;INV106bw.pdf&lt;/a&gt;&lt;br&gt;</text:p>
          </table:table-cell>
        </table:table-row>
        <table:table-row table:style-name="ro1">
          <table:table-cell office:value-type="string">
            <text:p>http://www.socialbizonline.com/confapps/pdf.nsf/0/5CD53145E583C30785257B0200781DF3/$FILE/INV108.pdf</text:p>
          </table:table-cell>
          <table:table-cell table:formula="of:=MID([.A87];FIND(&quot;$FILE/&quot;;[.A87];1)+6;100)" office:value-type="string" office:string-value="INV108.pdf">
            <text:p>INV108.pdf</text:p>
          </table:table-cell>
          <table:table-cell table:formula="of:=CONCATENATE(&quot;&lt;a href=&quot;&quot;&quot;;[.A87];&quot;&quot;&quot;&gt;&quot;;[.B87];&quot;&lt;/a&gt;&lt;br&gt;&quot;)" office:value-type="string" office:string-value="&lt;a href=&quot;http://www.socialbizonline.com/confapps/pdf.nsf/0/5CD53145E583C30785257B0200781DF3/$FILE/INV108.pdf&quot;&gt;INV108.pdf&lt;/a&gt;&lt;br&gt;">
            <text:p>&lt;a href="http://www.socialbizonline.com/confapps/pdf.nsf/0/5CD53145E583C30785257B0200781DF3/$FILE/INV108.pdf"&gt;INV108.pdf&lt;/a&gt;&lt;br&gt;</text:p>
          </table:table-cell>
        </table:table-row>
        <table:table-row table:style-name="ro1">
          <table:table-cell office:value-type="string">
            <text:p>http://www.socialbizonline.com/confapps/pdf.nsf/0/B6CB589C733249EA85257B0200781FFC/$FILE/INV110.pdf</text:p>
          </table:table-cell>
          <table:table-cell table:formula="of:=MID([.A88];FIND(&quot;$FILE/&quot;;[.A88];1)+6;100)" office:value-type="string" office:string-value="INV110.pdf">
            <text:p>INV110.pdf</text:p>
          </table:table-cell>
          <table:table-cell table:formula="of:=CONCATENATE(&quot;&lt;a href=&quot;&quot;&quot;;[.A88];&quot;&quot;&quot;&gt;&quot;;[.B88];&quot;&lt;/a&gt;&lt;br&gt;&quot;)" office:value-type="string" office:string-value="&lt;a href=&quot;http://www.socialbizonline.com/confapps/pdf.nsf/0/B6CB589C733249EA85257B0200781FFC/$FILE/INV110.pdf&quot;&gt;INV110.pdf&lt;/a&gt;&lt;br&gt;">
            <text:p>&lt;a href="http://www.socialbizonline.com/confapps/pdf.nsf/0/B6CB589C733249EA85257B0200781FFC/$FILE/INV110.pdf"&gt;INV110.pdf&lt;/a&gt;&lt;br&gt;</text:p>
          </table:table-cell>
        </table:table-row>
        <table:table-row table:style-name="ro1">
          <table:table-cell office:value-type="string">
            <text:p>http://www.socialbizonline.com/confapps/pdf.nsf/0/C89F087BDA54885B85257B02000D5449/$FILE/INV206.pdf</text:p>
          </table:table-cell>
          <table:table-cell table:formula="of:=MID([.A89];FIND(&quot;$FILE/&quot;;[.A89];1)+6;100)" office:value-type="string" office:string-value="INV206.pdf">
            <text:p>INV206.pdf</text:p>
          </table:table-cell>
          <table:table-cell table:formula="of:=CONCATENATE(&quot;&lt;a href=&quot;&quot;&quot;;[.A89];&quot;&quot;&quot;&gt;&quot;;[.B89];&quot;&lt;/a&gt;&lt;br&gt;&quot;)" office:value-type="string" office:string-value="&lt;a href=&quot;http://www.socialbizonline.com/confapps/pdf.nsf/0/C89F087BDA54885B85257B02000D5449/$FILE/INV206.pdf&quot;&gt;INV206.pdf&lt;/a&gt;&lt;br&gt;">
            <text:p>&lt;a href="http://www.socialbizonline.com/confapps/pdf.nsf/0/C89F087BDA54885B85257B02000D5449/$FILE/INV206.pdf"&gt;INV206.pdf&lt;/a&gt;&lt;br&gt;</text:p>
          </table:table-cell>
        </table:table-row>
        <table:table-row table:style-name="ro1">
          <table:table-cell office:value-type="string">
            <text:p>http://www.socialbizonline.com/confapps/pdf.nsf/0/6E60AAF2DDD81DDA85257AFB006D4399/$FILE/INV208.pdf</text:p>
          </table:table-cell>
          <table:table-cell table:formula="of:=MID([.A90];FIND(&quot;$FILE/&quot;;[.A90];1)+6;100)" office:value-type="string" office:string-value="INV208.pdf">
            <text:p>INV208.pdf</text:p>
          </table:table-cell>
          <table:table-cell table:formula="of:=CONCATENATE(&quot;&lt;a href=&quot;&quot;&quot;;[.A90];&quot;&quot;&quot;&gt;&quot;;[.B90];&quot;&lt;/a&gt;&lt;br&gt;&quot;)" office:value-type="string" office:string-value="&lt;a href=&quot;http://www.socialbizonline.com/confapps/pdf.nsf/0/6E60AAF2DDD81DDA85257AFB006D4399/$FILE/INV208.pdf&quot;&gt;INV208.pdf&lt;/a&gt;&lt;br&gt;">
            <text:p>&lt;a href="http://www.socialbizonline.com/confapps/pdf.nsf/0/6E60AAF2DDD81DDA85257AFB006D4399/$FILE/INV208.pdf"&gt;INV208.pdf&lt;/a&gt;&lt;br&gt;</text:p>
          </table:table-cell>
        </table:table-row>
        <table:table-row table:style-name="ro1">
          <table:table-cell office:value-type="string">
            <text:p>http://www.socialbizonline.com/confapps/pdf.nsf/0/3DB49C17358211F585257B02000D54BE/$FILE/INV209.pdf</text:p>
          </table:table-cell>
          <table:table-cell table:formula="of:=MID([.A91];FIND(&quot;$FILE/&quot;;[.A91];1)+6;100)" office:value-type="string" office:string-value="INV209.pdf">
            <text:p>INV209.pdf</text:p>
          </table:table-cell>
          <table:table-cell table:formula="of:=CONCATENATE(&quot;&lt;a href=&quot;&quot;&quot;;[.A91];&quot;&quot;&quot;&gt;&quot;;[.B91];&quot;&lt;/a&gt;&lt;br&gt;&quot;)" office:value-type="string" office:string-value="&lt;a href=&quot;http://www.socialbizonline.com/confapps/pdf.nsf/0/3DB49C17358211F585257B02000D54BE/$FILE/INV209.pdf&quot;&gt;INV209.pdf&lt;/a&gt;&lt;br&gt;">
            <text:p>&lt;a href="http://www.socialbizonline.com/confapps/pdf.nsf/0/3DB49C17358211F585257B02000D54BE/$FILE/INV209.pdf"&gt;INV209.pdf&lt;/a&gt;&lt;br&gt;</text:p>
          </table:table-cell>
        </table:table-row>
        <table:table-row table:style-name="ro1">
          <table:table-cell office:value-type="string">
            <text:p>http://www.socialbizonline.com/confapps/pdf.nsf/0/F9DB7E7DDC18FE5885257B02000D54D7/$FILE/INV210bw.pdf</text:p>
          </table:table-cell>
          <table:table-cell table:formula="of:=MID([.A92];FIND(&quot;$FILE/&quot;;[.A92];1)+6;100)" office:value-type="string" office:string-value="INV210bw.pdf">
            <text:p>INV210bw.pdf</text:p>
          </table:table-cell>
          <table:table-cell table:formula="of:=CONCATENATE(&quot;&lt;a href=&quot;&quot;&quot;;[.A92];&quot;&quot;&quot;&gt;&quot;;[.B92];&quot;&lt;/a&gt;&lt;br&gt;&quot;)" office:value-type="string" office:string-value="&lt;a href=&quot;http://www.socialbizonline.com/confapps/pdf.nsf/0/F9DB7E7DDC18FE5885257B02000D54D7/$FILE/INV210bw.pdf&quot;&gt;INV210bw.pdf&lt;/a&gt;&lt;br&gt;">
            <text:p>&lt;a href="http://www.socialbizonline.com/confapps/pdf.nsf/0/F9DB7E7DDC18FE5885257B02000D54D7/$FILE/INV210bw.pdf"&gt;INV210bw.pdf&lt;/a&gt;&lt;br&gt;</text:p>
          </table:table-cell>
        </table:table-row>
        <table:table-row table:style-name="ro1">
          <table:table-cell office:value-type="string">
            <text:p>http://www.socialbizonline.com/confapps/pdf.nsf/0/A2718BD34E4B3DF985257B02000D550D/$FILE/INV301bw.pdf</text:p>
          </table:table-cell>
          <table:table-cell table:formula="of:=MID([.A93];FIND(&quot;$FILE/&quot;;[.A93];1)+6;100)" office:value-type="string" office:string-value="INV301bw.pdf">
            <text:p>INV301bw.pdf</text:p>
          </table:table-cell>
          <table:table-cell table:formula="of:=CONCATENATE(&quot;&lt;a href=&quot;&quot;&quot;;[.A93];&quot;&quot;&quot;&gt;&quot;;[.B93];&quot;&lt;/a&gt;&lt;br&gt;&quot;)" office:value-type="string" office:string-value="&lt;a href=&quot;http://www.socialbizonline.com/confapps/pdf.nsf/0/A2718BD34E4B3DF985257B02000D550D/$FILE/INV301bw.pdf&quot;&gt;INV301bw.pdf&lt;/a&gt;&lt;br&gt;">
            <text:p>&lt;a href="http://www.socialbizonline.com/confapps/pdf.nsf/0/A2718BD34E4B3DF985257B02000D550D/$FILE/INV301bw.pdf"&gt;INV301bw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A2718BD34E4B3DF985257B02000D550D/$FILE/INV301bw">http://www.socialbizonline.com/confapps/pdf.nsf/0/A2718BD34E4B3DF985257B02000D550D/$FILE/INV301bw</text:a>.pdf</text:p>
          </table:table-cell>
          <table:table-cell table:formula="of:=MID([.A94];FIND(&quot;$FILE/&quot;;[.A94];1)+6;100)" office:value-type="string" office:string-value="INV301bw.pdf">
            <text:p>INV301bw.pdf</text:p>
          </table:table-cell>
          <table:table-cell table:formula="of:=CONCATENATE(&quot;&lt;a href=&quot;&quot;&quot;;[.A94];&quot;&quot;&quot;&gt;&quot;;[.B94];&quot;&lt;/a&gt;&lt;br&gt;&quot;)" office:value-type="string" office:string-value="&lt;a href=&quot;http://www.socialbizonline.com/confapps/pdf.nsf/0/A2718BD34E4B3DF985257B02000D550D/$FILE/INV301bw.pdf&quot;&gt;INV301bw.pdf&lt;/a&gt;&lt;br&gt;">
            <text:p>&lt;a href="http://www.socialbizonline.com/confapps/pdf.nsf/0/A2718BD34E4B3DF985257B02000D550D/$FILE/INV301bw.pdf"&gt;INV301bw.pdf&lt;/a&gt;&lt;br&gt;</text:p>
          </table:table-cell>
        </table:table-row>
        <table:table-row table:style-name="ro1">
          <table:table-cell office:value-type="string">
            <text:p>http://www.socialbizonline.com/confapps/pdf.nsf/0/2F41D6F6ABB44FB885257B02007820D9/$FILE/INV305.pdf</text:p>
          </table:table-cell>
          <table:table-cell table:formula="of:=MID([.A95];FIND(&quot;$FILE/&quot;;[.A95];1)+6;100)" office:value-type="string" office:string-value="INV305.pdf">
            <text:p>INV305.pdf</text:p>
          </table:table-cell>
          <table:table-cell table:formula="of:=CONCATENATE(&quot;&lt;a href=&quot;&quot;&quot;;[.A95];&quot;&quot;&quot;&gt;&quot;;[.B95];&quot;&lt;/a&gt;&lt;br&gt;&quot;)" office:value-type="string" office:string-value="&lt;a href=&quot;http://www.socialbizonline.com/confapps/pdf.nsf/0/2F41D6F6ABB44FB885257B02007820D9/$FILE/INV305.pdf&quot;&gt;INV305.pdf&lt;/a&gt;&lt;br&gt;">
            <text:p>&lt;a href="http://www.socialbizonline.com/confapps/pdf.nsf/0/2F41D6F6ABB44FB885257B02007820D9/$FILE/INV305.pdf"&gt;INV305.pdf&lt;/a&gt;&lt;br&gt;</text:p>
          </table:table-cell>
        </table:table-row>
        <table:table-row table:style-name="ro1">
          <table:table-cell office:value-type="string">
            <text:p>http://www.socialbizonline.com/confapps/pdf.nsf/0/85BA72605976A09085257B02000D59C3/$FILE/INV306bw.pdf</text:p>
          </table:table-cell>
          <table:table-cell table:formula="of:=MID([.A96];FIND(&quot;$FILE/&quot;;[.A96];1)+6;100)" office:value-type="string" office:string-value="INV306bw.pdf">
            <text:p>INV306bw.pdf</text:p>
          </table:table-cell>
          <table:table-cell table:formula="of:=CONCATENATE(&quot;&lt;a href=&quot;&quot;&quot;;[.A96];&quot;&quot;&quot;&gt;&quot;;[.B96];&quot;&lt;/a&gt;&lt;br&gt;&quot;)" office:value-type="string" office:string-value="&lt;a href=&quot;http://www.socialbizonline.com/confapps/pdf.nsf/0/85BA72605976A09085257B02000D59C3/$FILE/INV306bw.pdf&quot;&gt;INV306bw.pdf&lt;/a&gt;&lt;br&gt;">
            <text:p>&lt;a href="http://www.socialbizonline.com/confapps/pdf.nsf/0/85BA72605976A09085257B02000D59C3/$FILE/INV306bw.pdf"&gt;INV306bw.pdf&lt;/a&gt;&lt;br&gt;</text:p>
          </table:table-cell>
        </table:table-row>
        <table:table-row table:style-name="ro1">
          <table:table-cell office:value-type="string">
            <text:p>http://www.socialbizonline.com/confapps/pdf.nsf/0/4F1C7B83F902195B85257B02000D5A94/$FILE/JMP101.pdf</text:p>
          </table:table-cell>
          <table:table-cell table:formula="of:=MID([.A97];FIND(&quot;$FILE/&quot;;[.A97];1)+6;100)" office:value-type="string" office:string-value="JMP101.pdf">
            <text:p>JMP101.pdf</text:p>
          </table:table-cell>
          <table:table-cell table:formula="of:=CONCATENATE(&quot;&lt;a href=&quot;&quot;&quot;;[.A97];&quot;&quot;&quot;&gt;&quot;;[.B97];&quot;&lt;/a&gt;&lt;br&gt;&quot;)" office:value-type="string" office:string-value="&lt;a href=&quot;http://www.socialbizonline.com/confapps/pdf.nsf/0/4F1C7B83F902195B85257B02000D5A94/$FILE/JMP101.pdf&quot;&gt;JMP101.pdf&lt;/a&gt;&lt;br&gt;">
            <text:p>&lt;a href="http://www.socialbizonline.com/confapps/pdf.nsf/0/4F1C7B83F902195B85257B02000D5A94/$FILE/JMP101.pdf"&gt;JMP101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4F1C7B83F902195B85257B02000D5A94/$FILE/JMP101">http://www.socialbizonline.com/confapps/pdf.nsf/0/4F1C7B83F902195B85257B02000D5A94/$FILE/JMP101</text:a>.pdf</text:p>
          </table:table-cell>
          <table:table-cell table:formula="of:=MID([.A98];FIND(&quot;$FILE/&quot;;[.A98];1)+6;100)" office:value-type="string" office:string-value="JMP101.pdf">
            <text:p>JMP101.pdf</text:p>
          </table:table-cell>
          <table:table-cell table:formula="of:=CONCATENATE(&quot;&lt;a href=&quot;&quot;&quot;;[.A98];&quot;&quot;&quot;&gt;&quot;;[.B98];&quot;&lt;/a&gt;&lt;br&gt;&quot;)" office:value-type="string" office:string-value="&lt;a href=&quot;http://www.socialbizonline.com/confapps/pdf.nsf/0/4F1C7B83F902195B85257B02000D5A94/$FILE/JMP101.pdf&quot;&gt;JMP101.pdf&lt;/a&gt;&lt;br&gt;">
            <text:p>&lt;a href="http://www.socialbizonline.com/confapps/pdf.nsf/0/4F1C7B83F902195B85257B02000D5A94/$FILE/JMP101.pdf"&gt;JMP101.pdf&lt;/a&gt;&lt;br&gt;</text:p>
          </table:table-cell>
        </table:table-row>
        <table:table-row table:style-name="ro1">
          <table:table-cell office:value-type="string">
            <text:p>http://www.socialbizonline.com/confapps/pdf.nsf/0/0A53649A18ED283C85257B02000D5B6D/$FILE/JMP102.pdf</text:p>
          </table:table-cell>
          <table:table-cell table:formula="of:=MID([.A99];FIND(&quot;$FILE/&quot;;[.A99];1)+6;100)" office:value-type="string" office:string-value="JMP102.pdf">
            <text:p>JMP102.pdf</text:p>
          </table:table-cell>
          <table:table-cell table:formula="of:=CONCATENATE(&quot;&lt;a href=&quot;&quot;&quot;;[.A99];&quot;&quot;&quot;&gt;&quot;;[.B99];&quot;&lt;/a&gt;&lt;br&gt;&quot;)" office:value-type="string" office:string-value="&lt;a href=&quot;http://www.socialbizonline.com/confapps/pdf.nsf/0/0A53649A18ED283C85257B02000D5B6D/$FILE/JMP102.pdf&quot;&gt;JMP102.pdf&lt;/a&gt;&lt;br&gt;">
            <text:p>&lt;a href="http://www.socialbizonline.com/confapps/pdf.nsf/0/0A53649A18ED283C85257B02000D5B6D/$FILE/JMP102.pdf"&gt;JMP102.pdf&lt;/a&gt;&lt;br&gt;</text:p>
          </table:table-cell>
        </table:table-row>
        <table:table-row table:style-name="ro1">
          <table:table-cell office:value-type="string">
            <text:p>http://www.socialbizonline.com/confapps/pdf.nsf/0/1AD33F2E2C5B58B985257AFE005BFC56/$FILE/JMP103.pdf</text:p>
          </table:table-cell>
          <table:table-cell table:formula="of:=MID([.A100];FIND(&quot;$FILE/&quot;;[.A100];1)+6;100)" office:value-type="string" office:string-value="JMP103.pdf">
            <text:p>JMP103.pdf</text:p>
          </table:table-cell>
          <table:table-cell table:formula="of:=CONCATENATE(&quot;&lt;a href=&quot;&quot;&quot;;[.A100];&quot;&quot;&quot;&gt;&quot;;[.B100];&quot;&lt;/a&gt;&lt;br&gt;&quot;)" office:value-type="string" office:string-value="&lt;a href=&quot;http://www.socialbizonline.com/confapps/pdf.nsf/0/1AD33F2E2C5B58B985257AFE005BFC56/$FILE/JMP103.pdf&quot;&gt;JMP103.pdf&lt;/a&gt;&lt;br&gt;">
            <text:p>&lt;a href="http://www.socialbizonline.com/confapps/pdf.nsf/0/1AD33F2E2C5B58B985257AFE005BFC56/$FILE/JMP103.pdf"&gt;JMP103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1AD33F2E2C5B58B985257AFE005BFC56/$FILE/JMP103">http://www.socialbizonline.com/confapps/pdf.nsf/0/1AD33F2E2C5B58B985257AFE005BFC56/$FILE/JMP103</text:a>.pdf</text:p>
          </table:table-cell>
          <table:table-cell table:formula="of:=MID([.A101];FIND(&quot;$FILE/&quot;;[.A101];1)+6;100)" office:value-type="string" office:string-value="JMP103.pdf">
            <text:p>JMP103.pdf</text:p>
          </table:table-cell>
          <table:table-cell table:formula="of:=CONCATENATE(&quot;&lt;a href=&quot;&quot;&quot;;[.A101];&quot;&quot;&quot;&gt;&quot;;[.B101];&quot;&lt;/a&gt;&lt;br&gt;&quot;)" office:value-type="string" office:string-value="&lt;a href=&quot;http://www.socialbizonline.com/confapps/pdf.nsf/0/1AD33F2E2C5B58B985257AFE005BFC56/$FILE/JMP103.pdf&quot;&gt;JMP103.pdf&lt;/a&gt;&lt;br&gt;">
            <text:p>&lt;a href="http://www.socialbizonline.com/confapps/pdf.nsf/0/1AD33F2E2C5B58B985257AFE005BFC56/$FILE/JMP103.pdf"&gt;JMP103.pdf&lt;/a&gt;&lt;br&gt;</text:p>
          </table:table-cell>
        </table:table-row>
        <table:table-row table:style-name="ro1">
          <table:table-cell office:value-type="string">
            <text:p>http://www.socialbizonline.com/confapps/pdf.nsf/0/09291CF66AE6C49485257B02000D5C61/$FILE/JMP201.pdf</text:p>
          </table:table-cell>
          <table:table-cell table:formula="of:=MID([.A102];FIND(&quot;$FILE/&quot;;[.A102];1)+6;100)" office:value-type="string" office:string-value="JMP201.pdf">
            <text:p>JMP201.pdf</text:p>
          </table:table-cell>
          <table:table-cell table:formula="of:=CONCATENATE(&quot;&lt;a href=&quot;&quot;&quot;;[.A102];&quot;&quot;&quot;&gt;&quot;;[.B102];&quot;&lt;/a&gt;&lt;br&gt;&quot;)" office:value-type="string" office:string-value="&lt;a href=&quot;http://www.socialbizonline.com/confapps/pdf.nsf/0/09291CF66AE6C49485257B02000D5C61/$FILE/JMP201.pdf&quot;&gt;JMP201.pdf&lt;/a&gt;&lt;br&gt;">
            <text:p>&lt;a href="http://www.socialbizonline.com/confapps/pdf.nsf/0/09291CF66AE6C49485257B02000D5C61/$FILE/JMP201.pdf"&gt;JMP201.pdf&lt;/a&gt;&lt;br&gt;</text:p>
          </table:table-cell>
        </table:table-row>
        <table:table-row table:style-name="ro1">
          <table:table-cell office:value-type="string">
            <text:p>http://www.socialbizonline.com/confapps/pdf.nsf/0/97D490F404F621CF85257B020078233A/$FILE/JMP202bw.pdf</text:p>
          </table:table-cell>
          <table:table-cell table:formula="of:=MID([.A103];FIND(&quot;$FILE/&quot;;[.A103];1)+6;100)" office:value-type="string" office:string-value="JMP202bw.pdf">
            <text:p>JMP202bw.pdf</text:p>
          </table:table-cell>
          <table:table-cell table:formula="of:=CONCATENATE(&quot;&lt;a href=&quot;&quot;&quot;;[.A103];&quot;&quot;&quot;&gt;&quot;;[.B103];&quot;&lt;/a&gt;&lt;br&gt;&quot;)" office:value-type="string" office:string-value="&lt;a href=&quot;http://www.socialbizonline.com/confapps/pdf.nsf/0/97D490F404F621CF85257B020078233A/$FILE/JMP202bw.pdf&quot;&gt;JMP202bw.pdf&lt;/a&gt;&lt;br&gt;">
            <text:p>&lt;a href="http://www.socialbizonline.com/confapps/pdf.nsf/0/97D490F404F621CF85257B020078233A/$FILE/JMP202bw.pdf"&gt;JMP202bw.pdf&lt;/a&gt;&lt;br&gt;</text:p>
          </table:table-cell>
        </table:table-row>
        <table:table-row table:style-name="ro1">
          <table:table-cell office:value-type="string">
            <text:p>http://www.socialbizonline.com/confapps/pdf.nsf/0/ECE730AB8853935D85257B020078238A/$FILE/JMP203bw.pdf</text:p>
          </table:table-cell>
          <table:table-cell table:formula="of:=MID([.A104];FIND(&quot;$FILE/&quot;;[.A104];1)+6;100)" office:value-type="string" office:string-value="JMP203bw.pdf">
            <text:p>JMP203bw.pdf</text:p>
          </table:table-cell>
          <table:table-cell table:formula="of:=CONCATENATE(&quot;&lt;a href=&quot;&quot;&quot;;[.A104];&quot;&quot;&quot;&gt;&quot;;[.B104];&quot;&lt;/a&gt;&lt;br&gt;&quot;)" office:value-type="string" office:string-value="&lt;a href=&quot;http://www.socialbizonline.com/confapps/pdf.nsf/0/ECE730AB8853935D85257B020078238A/$FILE/JMP203bw.pdf&quot;&gt;JMP203bw.pdf&lt;/a&gt;&lt;br&gt;">
            <text:p>&lt;a href="http://www.socialbizonline.com/confapps/pdf.nsf/0/ECE730AB8853935D85257B020078238A/$FILE/JMP203bw.pdf"&gt;JMP203bw.pdf&lt;/a&gt;&lt;br&gt;</text:p>
          </table:table-cell>
        </table:table-row>
        <table:table-row table:style-name="ro1">
          <table:table-cell office:value-type="string">
            <text:p>http://www.socialbizonline.com/confapps/pdf.nsf/0/B2ACE99A1460C1ED85257B02007823BA/$FILE/JMP204bw.pdf</text:p>
          </table:table-cell>
          <table:table-cell table:formula="of:=MID([.A105];FIND(&quot;$FILE/&quot;;[.A105];1)+6;100)" office:value-type="string" office:string-value="JMP204bw.pdf">
            <text:p>JMP204bw.pdf</text:p>
          </table:table-cell>
          <table:table-cell table:formula="of:=CONCATENATE(&quot;&lt;a href=&quot;&quot;&quot;;[.A105];&quot;&quot;&quot;&gt;&quot;;[.B105];&quot;&lt;/a&gt;&lt;br&gt;&quot;)" office:value-type="string" office:string-value="&lt;a href=&quot;http://www.socialbizonline.com/confapps/pdf.nsf/0/B2ACE99A1460C1ED85257B02007823BA/$FILE/JMP204bw.pdf&quot;&gt;JMP204bw.pdf&lt;/a&gt;&lt;br&gt;">
            <text:p>&lt;a href="http://www.socialbizonline.com/confapps/pdf.nsf/0/B2ACE99A1460C1ED85257B02007823BA/$FILE/JMP204bw.pdf"&gt;JMP204bw.pdf&lt;/a&gt;&lt;br&gt;</text:p>
          </table:table-cell>
        </table:table-row>
        <table:table-row table:style-name="ro1">
          <table:table-cell office:value-type="string">
            <text:p>http://www.socialbizonline.com/confapps/pdf.nsf/0/4B46BC5D38EE85D385257B02007823E0/$FILE/JMP205bw.pdf</text:p>
          </table:table-cell>
          <table:table-cell table:formula="of:=MID([.A106];FIND(&quot;$FILE/&quot;;[.A106];1)+6;100)" office:value-type="string" office:string-value="JMP205bw.pdf">
            <text:p>JMP205bw.pdf</text:p>
          </table:table-cell>
          <table:table-cell table:formula="of:=CONCATENATE(&quot;&lt;a href=&quot;&quot;&quot;;[.A106];&quot;&quot;&quot;&gt;&quot;;[.B106];&quot;&lt;/a&gt;&lt;br&gt;&quot;)" office:value-type="string" office:string-value="&lt;a href=&quot;http://www.socialbizonline.com/confapps/pdf.nsf/0/4B46BC5D38EE85D385257B02007823E0/$FILE/JMP205bw.pdf&quot;&gt;JMP205bw.pdf&lt;/a&gt;&lt;br&gt;">
            <text:p>&lt;a href="http://www.socialbizonline.com/confapps/pdf.nsf/0/4B46BC5D38EE85D385257B02007823E0/$FILE/JMP205bw.pdf"&gt;JMP205bw.pdf&lt;/a&gt;&lt;br&gt;</text:p>
          </table:table-cell>
        </table:table-row>
        <table:table-row table:style-name="ro1">
          <table:table-cell office:value-type="string">
            <text:p>http://www.socialbizonline.com/confapps/pdf.nsf/0/13446FA3D87DD1E985257AFE005BFD15/$FILE/JMP206.pdf</text:p>
          </table:table-cell>
          <table:table-cell table:formula="of:=MID([.A107];FIND(&quot;$FILE/&quot;;[.A107];1)+6;100)" office:value-type="string" office:string-value="JMP206.pdf">
            <text:p>JMP206.pdf</text:p>
          </table:table-cell>
          <table:table-cell table:formula="of:=CONCATENATE(&quot;&lt;a href=&quot;&quot;&quot;;[.A107];&quot;&quot;&quot;&gt;&quot;;[.B107];&quot;&lt;/a&gt;&lt;br&gt;&quot;)" office:value-type="string" office:string-value="&lt;a href=&quot;http://www.socialbizonline.com/confapps/pdf.nsf/0/13446FA3D87DD1E985257AFE005BFD15/$FILE/JMP206.pdf&quot;&gt;JMP206.pdf&lt;/a&gt;&lt;br&gt;">
            <text:p>&lt;a href="http://www.socialbizonline.com/confapps/pdf.nsf/0/13446FA3D87DD1E985257AFE005BFD15/$FILE/JMP206.pdf"&gt;JMP206.pdf&lt;/a&gt;&lt;br&gt;</text:p>
          </table:table-cell>
        </table:table-row>
        <table:table-row table:style-name="ro1">
          <table:table-cell office:value-type="string">
            <text:p>http://www.socialbizonline.com/confapps/pdf.nsf/0/BE1C80E1C89FFE6885257B02000D5CEC/$FILE/JMP301.pdf</text:p>
          </table:table-cell>
          <table:table-cell table:formula="of:=MID([.A108];FIND(&quot;$FILE/&quot;;[.A108];1)+6;100)" office:value-type="string" office:string-value="JMP301.pdf">
            <text:p>JMP301.pdf</text:p>
          </table:table-cell>
          <table:table-cell table:formula="of:=CONCATENATE(&quot;&lt;a href=&quot;&quot;&quot;;[.A108];&quot;&quot;&quot;&gt;&quot;;[.B108];&quot;&lt;/a&gt;&lt;br&gt;&quot;)" office:value-type="string" office:string-value="&lt;a href=&quot;http://www.socialbizonline.com/confapps/pdf.nsf/0/BE1C80E1C89FFE6885257B02000D5CEC/$FILE/JMP301.pdf&quot;&gt;JMP301.pdf&lt;/a&gt;&lt;br&gt;">
            <text:p>&lt;a href="http://www.socialbizonline.com/confapps/pdf.nsf/0/BE1C80E1C89FFE6885257B02000D5CEC/$FILE/JMP301.pdf"&gt;JMP301.pdf&lt;/a&gt;&lt;br&gt;</text:p>
          </table:table-cell>
        </table:table-row>
        <table:table-row table:style-name="ro1">
          <table:table-cell office:value-type="string">
            <text:p>http://www.socialbizonline.com/confapps/pdf.nsf/0/B8242003F674597785257B020078260F/$FILE/JMP302bw.pdf</text:p>
          </table:table-cell>
          <table:table-cell table:formula="of:=MID([.A109];FIND(&quot;$FILE/&quot;;[.A109];1)+6;100)" office:value-type="string" office:string-value="JMP302bw.pdf">
            <text:p>JMP302bw.pdf</text:p>
          </table:table-cell>
          <table:table-cell table:formula="of:=CONCATENATE(&quot;&lt;a href=&quot;&quot;&quot;;[.A109];&quot;&quot;&quot;&gt;&quot;;[.B109];&quot;&lt;/a&gt;&lt;br&gt;&quot;)" office:value-type="string" office:string-value="&lt;a href=&quot;http://www.socialbizonline.com/confapps/pdf.nsf/0/B8242003F674597785257B020078260F/$FILE/JMP302bw.pdf&quot;&gt;JMP302bw.pdf&lt;/a&gt;&lt;br&gt;">
            <text:p>&lt;a href="http://www.socialbizonline.com/confapps/pdf.nsf/0/B8242003F674597785257B020078260F/$FILE/JMP302bw.pdf"&gt;JMP302bw.pdf&lt;/a&gt;&lt;br&gt;</text:p>
          </table:table-cell>
        </table:table-row>
        <table:table-row table:style-name="ro1">
          <table:table-cell office:value-type="string">
            <text:p>http://www.socialbizonline.com/confapps/pdf.nsf/0/4EFA319EB097E82485257B0200782687/$FILE/JMP303bw.pdf</text:p>
          </table:table-cell>
          <table:table-cell table:formula="of:=MID([.A110];FIND(&quot;$FILE/&quot;;[.A110];1)+6;100)" office:value-type="string" office:string-value="JMP303bw.pdf">
            <text:p>JMP303bw.pdf</text:p>
          </table:table-cell>
          <table:table-cell table:formula="of:=CONCATENATE(&quot;&lt;a href=&quot;&quot;&quot;;[.A110];&quot;&quot;&quot;&gt;&quot;;[.B110];&quot;&lt;/a&gt;&lt;br&gt;&quot;)" office:value-type="string" office:string-value="&lt;a href=&quot;http://www.socialbizonline.com/confapps/pdf.nsf/0/4EFA319EB097E82485257B0200782687/$FILE/JMP303bw.pdf&quot;&gt;JMP303bw.pdf&lt;/a&gt;&lt;br&gt;">
            <text:p>&lt;a href="http://www.socialbizonline.com/confapps/pdf.nsf/0/4EFA319EB097E82485257B0200782687/$FILE/JMP303bw.pdf"&gt;JMP303bw.pdf&lt;/a&gt;&lt;br&gt;</text:p>
          </table:table-cell>
        </table:table-row>
        <table:table-row table:style-name="ro1">
          <table:table-cell office:value-type="string">
            <text:p>http://www.socialbizonline.com/confapps/pdf.nsf/0/4375685894363C0885257B0200782708/$FILE/JMP304bw.pdf</text:p>
          </table:table-cell>
          <table:table-cell table:formula="of:=MID([.A111];FIND(&quot;$FILE/&quot;;[.A111];1)+6;100)" office:value-type="string" office:string-value="JMP304bw.pdf">
            <text:p>JMP304bw.pdf</text:p>
          </table:table-cell>
          <table:table-cell table:formula="of:=CONCATENATE(&quot;&lt;a href=&quot;&quot;&quot;;[.A111];&quot;&quot;&quot;&gt;&quot;;[.B111];&quot;&lt;/a&gt;&lt;br&gt;&quot;)" office:value-type="string" office:string-value="&lt;a href=&quot;http://www.socialbizonline.com/confapps/pdf.nsf/0/4375685894363C0885257B0200782708/$FILE/JMP304bw.pdf&quot;&gt;JMP304bw.pdf&lt;/a&gt;&lt;br&gt;">
            <text:p>&lt;a href="http://www.socialbizonline.com/confapps/pdf.nsf/0/4375685894363C0885257B0200782708/$FILE/JMP304bw.pdf"&gt;JMP304bw.pdf&lt;/a&gt;&lt;br&gt;</text:p>
          </table:table-cell>
        </table:table-row>
        <table:table-row table:style-name="ro1">
          <table:table-cell office:value-type="string">
            <text:p>http://www.socialbizonline.com/confapps/pdf.nsf/0/68C3B054466286B485257B02000D5DA5/$FILE/JMP305.pdf</text:p>
          </table:table-cell>
          <table:table-cell table:formula="of:=MID([.A112];FIND(&quot;$FILE/&quot;;[.A112];1)+6;100)" office:value-type="string" office:string-value="JMP305.pdf">
            <text:p>JMP305.pdf</text:p>
          </table:table-cell>
          <table:table-cell table:formula="of:=CONCATENATE(&quot;&lt;a href=&quot;&quot;&quot;;[.A112];&quot;&quot;&quot;&gt;&quot;;[.B112];&quot;&lt;/a&gt;&lt;br&gt;&quot;)" office:value-type="string" office:string-value="&lt;a href=&quot;http://www.socialbizonline.com/confapps/pdf.nsf/0/68C3B054466286B485257B02000D5DA5/$FILE/JMP305.pdf&quot;&gt;JMP305.pdf&lt;/a&gt;&lt;br&gt;">
            <text:p>&lt;a href="http://www.socialbizonline.com/confapps/pdf.nsf/0/68C3B054466286B485257B02000D5DA5/$FILE/JMP305.pdf"&gt;JMP305.pdf&lt;/a&gt;&lt;br&gt;</text:p>
          </table:table-cell>
        </table:table-row>
        <table:table-row table:style-name="ro1">
          <table:table-cell office:value-type="string">
            <text:p>http://www.socialbizonline.com/confapps/pdf.nsf/0/1ABE6B7DFDE7F0F985257B02007827D7/$FILE/JMP306bw.pdf</text:p>
          </table:table-cell>
          <table:table-cell table:formula="of:=MID([.A113];FIND(&quot;$FILE/&quot;;[.A113];1)+6;100)" office:value-type="string" office:string-value="JMP306bw.pdf">
            <text:p>JMP306bw.pdf</text:p>
          </table:table-cell>
          <table:table-cell table:formula="of:=CONCATENATE(&quot;&lt;a href=&quot;&quot;&quot;;[.A113];&quot;&quot;&quot;&gt;&quot;;[.B113];&quot;&lt;/a&gt;&lt;br&gt;&quot;)" office:value-type="string" office:string-value="&lt;a href=&quot;http://www.socialbizonline.com/confapps/pdf.nsf/0/1ABE6B7DFDE7F0F985257B02007827D7/$FILE/JMP306bw.pdf&quot;&gt;JMP306bw.pdf&lt;/a&gt;&lt;br&gt;">
            <text:p>&lt;a href="http://www.socialbizonline.com/confapps/pdf.nsf/0/1ABE6B7DFDE7F0F985257B02007827D7/$FILE/JMP306bw.pdf"&gt;JMP306bw.pdf&lt;/a&gt;&lt;br&gt;</text:p>
          </table:table-cell>
        </table:table-row>
        <table:table-row table:style-name="ro1">
          <table:table-cell office:value-type="string">
            <text:p>http://www.socialbizonline.com/confapps/pdf.nsf/0/43D39B04829C12B185257AFE005BFD5C/$FILE/JMP307.pdf</text:p>
          </table:table-cell>
          <table:table-cell table:formula="of:=MID([.A114];FIND(&quot;$FILE/&quot;;[.A114];1)+6;100)" office:value-type="string" office:string-value="JMP307.pdf">
            <text:p>JMP307.pdf</text:p>
          </table:table-cell>
          <table:table-cell table:formula="of:=CONCATENATE(&quot;&lt;a href=&quot;&quot;&quot;;[.A114];&quot;&quot;&quot;&gt;&quot;;[.B114];&quot;&lt;/a&gt;&lt;br&gt;&quot;)" office:value-type="string" office:string-value="&lt;a href=&quot;http://www.socialbizonline.com/confapps/pdf.nsf/0/43D39B04829C12B185257AFE005BFD5C/$FILE/JMP307.pdf&quot;&gt;JMP307.pdf&lt;/a&gt;&lt;br&gt;">
            <text:p>&lt;a href="http://www.socialbizonline.com/confapps/pdf.nsf/0/43D39B04829C12B185257AFE005BFD5C/$FILE/JMP307.pdf"&gt;JMP307.pdf&lt;/a&gt;&lt;br&gt;</text:p>
          </table:table-cell>
        </table:table-row>
        <table:table-row table:style-name="ro1">
          <table:table-cell office:value-type="string">
            <text:p>http://www.socialbizonline.com/confapps/pdf.nsf/0/40349A0FF51E074085257B02000D6246/$FILE/JMP401.pdf</text:p>
          </table:table-cell>
          <table:table-cell table:formula="of:=MID([.A115];FIND(&quot;$FILE/&quot;;[.A115];1)+6;100)" office:value-type="string" office:string-value="JMP401.pdf">
            <text:p>JMP401.pdf</text:p>
          </table:table-cell>
          <table:table-cell table:formula="of:=CONCATENATE(&quot;&lt;a href=&quot;&quot;&quot;;[.A115];&quot;&quot;&quot;&gt;&quot;;[.B115];&quot;&lt;/a&gt;&lt;br&gt;&quot;)" office:value-type="string" office:string-value="&lt;a href=&quot;http://www.socialbizonline.com/confapps/pdf.nsf/0/40349A0FF51E074085257B02000D6246/$FILE/JMP401.pdf&quot;&gt;JMP401.pdf&lt;/a&gt;&lt;br&gt;">
            <text:p>&lt;a href="http://www.socialbizonline.com/confapps/pdf.nsf/0/40349A0FF51E074085257B02000D6246/$FILE/JMP401.pdf"&gt;JMP401.pdf&lt;/a&gt;&lt;br&gt;</text:p>
          </table:table-cell>
        </table:table-row>
        <table:table-row table:style-name="ro1">
          <table:table-cell office:value-type="string">
            <text:p>http://www.socialbizonline.com/confapps/pdf.nsf/0/566C9EC9B8A830E385257AFE005BFF7F/$FILE/JMP402.pdf</text:p>
          </table:table-cell>
          <table:table-cell table:formula="of:=MID([.A116];FIND(&quot;$FILE/&quot;;[.A116];1)+6;100)" office:value-type="string" office:string-value="JMP402.pdf">
            <text:p>JMP402.pdf</text:p>
          </table:table-cell>
          <table:table-cell table:formula="of:=CONCATENATE(&quot;&lt;a href=&quot;&quot;&quot;;[.A116];&quot;&quot;&quot;&gt;&quot;;[.B116];&quot;&lt;/a&gt;&lt;br&gt;&quot;)" office:value-type="string" office:string-value="&lt;a href=&quot;http://www.socialbizonline.com/confapps/pdf.nsf/0/566C9EC9B8A830E385257AFE005BFF7F/$FILE/JMP402.pdf&quot;&gt;JMP402.pdf&lt;/a&gt;&lt;br&gt;">
            <text:p>&lt;a href="http://www.socialbizonline.com/confapps/pdf.nsf/0/566C9EC9B8A830E385257AFE005BFF7F/$FILE/JMP402.pdf"&gt;JMP402.pdf&lt;/a&gt;&lt;br&gt;</text:p>
          </table:table-cell>
        </table:table-row>
        <table:table-row table:style-name="ro1">
          <table:table-cell office:value-type="string">
            <text:p><text:a xlink:href="http://www.socialbizonline.com/confapps/pdf.nsf/0/566C9EC9B8A830E385257AFE005BFF7F/$FILE/JMP402">http://www.socialbizonline.com/confapps/pdf.nsf/0/566C9EC9B8A830E385257AFE005BFF7F/$FILE/JMP402</text:a>.pdf</text:p>
          </table:table-cell>
          <table:table-cell table:formula="of:=MID([.A117];FIND(&quot;$FILE/&quot;;[.A117];1)+6;100)" office:value-type="string" office:string-value="JMP402.pdf">
            <text:p>JMP402.pdf</text:p>
          </table:table-cell>
          <table:table-cell table:formula="of:=CONCATENATE(&quot;&lt;a href=&quot;&quot;&quot;;[.A117];&quot;&quot;&quot;&gt;&quot;;[.B117];&quot;&lt;/a&gt;&lt;br&gt;&quot;)" office:value-type="string" office:string-value="&lt;a href=&quot;http://www.socialbizonline.com/confapps/pdf.nsf/0/566C9EC9B8A830E385257AFE005BFF7F/$FILE/JMP402.pdf&quot;&gt;JMP402.pdf&lt;/a&gt;&lt;br&gt;">
            <text:p>&lt;a href="http://www.socialbizonline.com/confapps/pdf.nsf/0/566C9EC9B8A830E385257AFE005BFF7F/$FILE/JMP402.pdf"&gt;JMP402.pdf&lt;/a&gt;&lt;br&gt;</text:p>
          </table:table-cell>
        </table:table-row>
        <table:table-row table:style-name="ro1">
          <table:table-cell office:value-type="string">
            <text:p>http://www.socialbizonline.com/confapps/pdf.nsf/0/341FD5CCAA5ED16085257B02000D62C0/$FILE/JMP403.pdf</text:p>
          </table:table-cell>
          <table:table-cell table:formula="of:=MID([.A118];FIND(&quot;$FILE/&quot;;[.A118];1)+6;100)" office:value-type="string" office:string-value="JMP403.pdf">
            <text:p>JMP403.pdf</text:p>
          </table:table-cell>
          <table:table-cell table:formula="of:=CONCATENATE(&quot;&lt;a href=&quot;&quot;&quot;;[.A118];&quot;&quot;&quot;&gt;&quot;;[.B118];&quot;&lt;/a&gt;&lt;br&gt;&quot;)" office:value-type="string" office:string-value="&lt;a href=&quot;http://www.socialbizonline.com/confapps/pdf.nsf/0/341FD5CCAA5ED16085257B02000D62C0/$FILE/JMP403.pdf&quot;&gt;JMP403.pdf&lt;/a&gt;&lt;br&gt;">
            <text:p>&lt;a href="http://www.socialbizonline.com/confapps/pdf.nsf/0/341FD5CCAA5ED16085257B02000D62C0/$FILE/JMP403.pdf"&gt;JMP403.pdf&lt;/a&gt;&lt;br&gt;</text:p>
          </table:table-cell>
        </table:table-row>
        <table:table-row table:style-name="ro1">
          <table:table-cell office:value-type="string">
            <text:p>http://www.socialbizonline.com/confapps/pdf.nsf/0/8564447A535E8E7685257AFE005C0011/$FILE/JMP404.pdf</text:p>
          </table:table-cell>
          <table:table-cell table:formula="of:=MID([.A119];FIND(&quot;$FILE/&quot;;[.A119];1)+6;100)" office:value-type="string" office:string-value="JMP404.pdf">
            <text:p>JMP404.pdf</text:p>
          </table:table-cell>
          <table:table-cell table:formula="of:=CONCATENATE(&quot;&lt;a href=&quot;&quot;&quot;;[.A119];&quot;&quot;&quot;&gt;&quot;;[.B119];&quot;&lt;/a&gt;&lt;br&gt;&quot;)" office:value-type="string" office:string-value="&lt;a href=&quot;http://www.socialbizonline.com/confapps/pdf.nsf/0/8564447A535E8E7685257AFE005C0011/$FILE/JMP404.pdf&quot;&gt;JMP404.pdf&lt;/a&gt;&lt;br&gt;">
            <text:p>&lt;a href="http://www.socialbizonline.com/confapps/pdf.nsf/0/8564447A535E8E7685257AFE005C0011/$FILE/JMP404.pdf"&gt;JMP404.pdf&lt;/a&gt;&lt;br&gt;</text:p>
          </table:table-cell>
        </table:table-row>
        <table:table-row table:style-name="ro1">
          <table:table-cell office:value-type="string">
            <text:p>http://www.socialbizonline.com/confapps/pdf.nsf/0/F6FDED618C4D68E685257AFB006D43DC/$FILE/SHOW100.pdf</text:p>
          </table:table-cell>
          <table:table-cell table:formula="of:=MID([.A120];FIND(&quot;$FILE/&quot;;[.A120];1)+6;100)" office:value-type="string" office:string-value="SHOW100.pdf">
            <text:p>SHOW100.pdf</text:p>
          </table:table-cell>
          <table:table-cell table:formula="of:=CONCATENATE(&quot;&lt;a href=&quot;&quot;&quot;;[.A120];&quot;&quot;&quot;&gt;&quot;;[.B120];&quot;&lt;/a&gt;&lt;br&gt;&quot;)" office:value-type="string" office:string-value="&lt;a href=&quot;http://www.socialbizonline.com/confapps/pdf.nsf/0/F6FDED618C4D68E685257AFB006D43DC/$FILE/SHOW100.pdf&quot;&gt;SHOW100.pdf&lt;/a&gt;&lt;br&gt;">
            <text:p>&lt;a href="http://www.socialbizonline.com/confapps/pdf.nsf/0/F6FDED618C4D68E685257AFB006D43DC/$FILE/SHOW100.pdf"&gt;SHOW100.pdf&lt;/a&gt;&lt;br&gt;</text:p>
          </table:table-cell>
        </table:table-row>
        <table:table-row table:style-name="ro1">
          <table:table-cell office:value-type="string">
            <text:p>http://www.socialbizonline.com/confapps/pdf.nsf/0/27620E29D09C713585257AFE005C00B5/$FILE/SHOW101.pdf</text:p>
          </table:table-cell>
          <table:table-cell table:formula="of:=MID([.A121];FIND(&quot;$FILE/&quot;;[.A121];1)+6;100)" office:value-type="string" office:string-value="SHOW101.pdf">
            <text:p>SHOW101.pdf</text:p>
          </table:table-cell>
          <table:table-cell table:formula="of:=CONCATENATE(&quot;&lt;a href=&quot;&quot;&quot;;[.A121];&quot;&quot;&quot;&gt;&quot;;[.B121];&quot;&lt;/a&gt;&lt;br&gt;&quot;)" office:value-type="string" office:string-value="&lt;a href=&quot;http://www.socialbizonline.com/confapps/pdf.nsf/0/27620E29D09C713585257AFE005C00B5/$FILE/SHOW101.pdf&quot;&gt;SHOW101.pdf&lt;/a&gt;&lt;br&gt;">
            <text:p>&lt;a href="http://www.socialbizonline.com/confapps/pdf.nsf/0/27620E29D09C713585257AFE005C00B5/$FILE/SHOW101.pdf"&gt;SHOW101.pdf&lt;/a&gt;&lt;br&gt;</text:p>
          </table:table-cell>
        </table:table-row>
        <table:table-row table:style-name="ro1">
          <table:table-cell office:value-type="string">
            <text:p>http://www.socialbizonline.com/confapps/pdf.nsf/0/9F974C4549AD22F085257AFE005C0337/$FILE/SHOW102.pdf</text:p>
          </table:table-cell>
          <table:table-cell table:formula="of:=MID([.A122];FIND(&quot;$FILE/&quot;;[.A122];1)+6;100)" office:value-type="string" office:string-value="SHOW102.pdf">
            <text:p>SHOW102.pdf</text:p>
          </table:table-cell>
          <table:table-cell table:formula="of:=CONCATENATE(&quot;&lt;a href=&quot;&quot;&quot;;[.A122];&quot;&quot;&quot;&gt;&quot;;[.B122];&quot;&lt;/a&gt;&lt;br&gt;&quot;)" office:value-type="string" office:string-value="&lt;a href=&quot;http://www.socialbizonline.com/confapps/pdf.nsf/0/9F974C4549AD22F085257AFE005C0337/$FILE/SHOW102.pdf&quot;&gt;SHOW102.pdf&lt;/a&gt;&lt;br&gt;">
            <text:p>&lt;a href="http://www.socialbizonline.com/confapps/pdf.nsf/0/9F974C4549AD22F085257AFE005C0337/$FILE/SHOW102.pdf"&gt;SHOW102.pdf&lt;/a&gt;&lt;br&gt;</text:p>
          </table:table-cell>
        </table:table-row>
        <table:table-row table:style-name="ro1">
          <table:table-cell office:value-type="string">
            <text:p>http://www.socialbizonline.com/confapps/pdf.nsf/0/02ADDC1796BD0CEF85257AFB006D450A/$FILE/SHOW104.pdf</text:p>
          </table:table-cell>
          <table:table-cell table:formula="of:=MID([.A123];FIND(&quot;$FILE/&quot;;[.A123];1)+6;100)" office:value-type="string" office:string-value="SHOW104.pdf">
            <text:p>SHOW104.pdf</text:p>
          </table:table-cell>
          <table:table-cell table:formula="of:=CONCATENATE(&quot;&lt;a href=&quot;&quot;&quot;;[.A123];&quot;&quot;&quot;&gt;&quot;;[.B123];&quot;&lt;/a&gt;&lt;br&gt;&quot;)" office:value-type="string" office:string-value="&lt;a href=&quot;http://www.socialbizonline.com/confapps/pdf.nsf/0/02ADDC1796BD0CEF85257AFB006D450A/$FILE/SHOW104.pdf&quot;&gt;SHOW104.pdf&lt;/a&gt;&lt;br&gt;">
            <text:p>&lt;a href="http://www.socialbizonline.com/confapps/pdf.nsf/0/02ADDC1796BD0CEF85257AFB006D450A/$FILE/SHOW104.pdf"&gt;SHOW104.pdf&lt;/a&gt;&lt;br&gt;</text:p>
          </table:table-cell>
        </table:table-row>
        <table:table-row table:style-name="ro1">
          <table:table-cell office:value-type="string">
            <text:p>http://www.socialbizonline.com/confapps/pdf.nsf/0/105C5F51964060A285257B020078285C/$FILE/SHOW110bw.pdf</text:p>
          </table:table-cell>
          <table:table-cell table:formula="of:=MID([.A124];FIND(&quot;$FILE/&quot;;[.A124];1)+6;100)" office:value-type="string" office:string-value="SHOW110bw.pdf">
            <text:p>SHOW110bw.pdf</text:p>
          </table:table-cell>
          <table:table-cell table:formula="of:=CONCATENATE(&quot;&lt;a href=&quot;&quot;&quot;;[.A124];&quot;&quot;&quot;&gt;&quot;;[.B124];&quot;&lt;/a&gt;&lt;br&gt;&quot;)" office:value-type="string" office:string-value="&lt;a href=&quot;http://www.socialbizonline.com/confapps/pdf.nsf/0/105C5F51964060A285257B020078285C/$FILE/SHOW110bw.pdf&quot;&gt;SHOW110bw.pdf&lt;/a&gt;&lt;br&gt;">
            <text:p>&lt;a href="http://www.socialbizonline.com/confapps/pdf.nsf/0/105C5F51964060A285257B020078285C/$FILE/SHOW110bw.pdf"&gt;SHOW110bw.pdf&lt;/a&gt;&lt;br&gt;</text:p>
          </table:table-cell>
        </table:table-row>
        <table:table-row table:style-name="ro1">
          <table:table-cell office:value-type="string">
            <text:p>http://www.socialbizonline.com/confapps/pdf.nsf/0/4F776108ECB9CC4F85257B0200782945/$FILE/SHOW200bw.pdf</text:p>
          </table:table-cell>
          <table:table-cell table:formula="of:=MID([.A125];FIND(&quot;$FILE/&quot;;[.A125];1)+6;100)" office:value-type="string" office:string-value="SHOW200bw.pdf">
            <text:p>SHOW200bw.pdf</text:p>
          </table:table-cell>
          <table:table-cell table:formula="of:=CONCATENATE(&quot;&lt;a href=&quot;&quot;&quot;;[.A125];&quot;&quot;&quot;&gt;&quot;;[.B125];&quot;&lt;/a&gt;&lt;br&gt;&quot;)" office:value-type="string" office:string-value="&lt;a href=&quot;http://www.socialbizonline.com/confapps/pdf.nsf/0/4F776108ECB9CC4F85257B0200782945/$FILE/SHOW200bw.pdf&quot;&gt;SHOW200bw.pdf&lt;/a&gt;&lt;br&gt;">
            <text:p>&lt;a href="http://www.socialbizonline.com/confapps/pdf.nsf/0/4F776108ECB9CC4F85257B0200782945/$FILE/SHOW200bw.pdf"&gt;SHOW200bw.pdf&lt;/a&gt;&lt;br&gt;</text:p>
          </table:table-cell>
        </table:table-row>
        <table:table-row table:style-name="ro1">
          <table:table-cell office:value-type="string">
            <text:p>http://www.socialbizonline.com/confapps/pdf.nsf/0/EDD2857DD1144EDA85257B0200783187/$FILE/SHOW201.pdf</text:p>
          </table:table-cell>
          <table:table-cell table:formula="of:=MID([.A126];FIND(&quot;$FILE/&quot;;[.A126];1)+6;100)" office:value-type="string" office:string-value="SHOW201.pdf">
            <text:p>SHOW201.pdf</text:p>
          </table:table-cell>
          <table:table-cell table:formula="of:=CONCATENATE(&quot;&lt;a href=&quot;&quot;&quot;;[.A126];&quot;&quot;&quot;&gt;&quot;;[.B126];&quot;&lt;/a&gt;&lt;br&gt;&quot;)" office:value-type="string" office:string-value="&lt;a href=&quot;http://www.socialbizonline.com/confapps/pdf.nsf/0/EDD2857DD1144EDA85257B0200783187/$FILE/SHOW201.pdf&quot;&gt;SHOW201.pdf&lt;/a&gt;&lt;br&gt;">
            <text:p>&lt;a href="http://www.socialbizonline.com/confapps/pdf.nsf/0/EDD2857DD1144EDA85257B0200783187/$FILE/SHOW201.pdf"&gt;SHOW201.pdf&lt;/a&gt;&lt;br&gt;</text:p>
          </table:table-cell>
        </table:table-row>
        <table:table-row table:style-name="ro1">
          <table:table-cell office:value-type="string">
            <text:p>http://www.socialbizonline.com/confapps/pdf.nsf/0/EBBFB18B1D8F895D85257AFB006D4644/$FILE/SHOW301.pdf</text:p>
          </table:table-cell>
          <table:table-cell table:formula="of:=MID([.A127];FIND(&quot;$FILE/&quot;;[.A127];1)+6;100)" office:value-type="string" office:string-value="SHOW301.pdf">
            <text:p>SHOW301.pdf</text:p>
          </table:table-cell>
          <table:table-cell table:formula="of:=CONCATENATE(&quot;&lt;a href=&quot;&quot;&quot;;[.A127];&quot;&quot;&quot;&gt;&quot;;[.B127];&quot;&lt;/a&gt;&lt;br&gt;&quot;)" office:value-type="string" office:string-value="&lt;a href=&quot;http://www.socialbizonline.com/confapps/pdf.nsf/0/EBBFB18B1D8F895D85257AFB006D4644/$FILE/SHOW301.pdf&quot;&gt;SHOW301.pdf&lt;/a&gt;&lt;br&gt;">
            <text:p>&lt;a href="http://www.socialbizonline.com/confapps/pdf.nsf/0/EBBFB18B1D8F895D85257AFB006D4644/$FILE/SHOW301.pdf"&gt;SHOW301.pdf&lt;/a&gt;&lt;br&gt;</text:p>
          </table:table-cell>
        </table:table-row>
        <table:table-row table:style-name="ro1">
          <table:table-cell office:value-type="string">
            <text:p>http://www.socialbizonline.com/confapps/pdf.nsf/0/9E191291076775B485257B02007832A5/$FILE/SHOW400bw.pdf</text:p>
          </table:table-cell>
          <table:table-cell table:formula="of:=MID([.A128];FIND(&quot;$FILE/&quot;;[.A128];1)+6;100)" office:value-type="string" office:string-value="SHOW400bw.pdf">
            <text:p>SHOW400bw.pdf</text:p>
          </table:table-cell>
          <table:table-cell table:formula="of:=CONCATENATE(&quot;&lt;a href=&quot;&quot;&quot;;[.A128];&quot;&quot;&quot;&gt;&quot;;[.B128];&quot;&lt;/a&gt;&lt;br&gt;&quot;)" office:value-type="string" office:string-value="&lt;a href=&quot;http://www.socialbizonline.com/confapps/pdf.nsf/0/9E191291076775B485257B02007832A5/$FILE/SHOW400bw.pdf&quot;&gt;SHOW400bw.pdf&lt;/a&gt;&lt;br&gt;">
            <text:p>&lt;a href="http://www.socialbizonline.com/confapps/pdf.nsf/0/9E191291076775B485257B02007832A5/$FILE/SHOW400bw.pdf"&gt;SHOW400bw.pdf&lt;/a&gt;&lt;br&gt;</text:p>
          </table:table-cell>
        </table:table-row>
        <table:table-row table:style-name="ro1">
          <table:table-cell office:value-type="string">
            <text:p>http://www.socialbizonline.com/confapps/pdf.nsf/0/E0BA5030113BF77985257B020078335F/$FILE/SHOW401bw.pdf</text:p>
          </table:table-cell>
          <table:table-cell table:formula="of:=MID([.A129];FIND(&quot;$FILE/&quot;;[.A129];1)+6;100)" office:value-type="string" office:string-value="SHOW401bw.pdf">
            <text:p>SHOW401bw.pdf</text:p>
          </table:table-cell>
          <table:table-cell table:formula="of:=CONCATENATE(&quot;&lt;a href=&quot;&quot;&quot;;[.A129];&quot;&quot;&quot;&gt;&quot;;[.B129];&quot;&lt;/a&gt;&lt;br&gt;&quot;)" office:value-type="string" office:string-value="&lt;a href=&quot;http://www.socialbizonline.com/confapps/pdf.nsf/0/E0BA5030113BF77985257B020078335F/$FILE/SHOW401bw.pdf&quot;&gt;SHOW401bw.pdf&lt;/a&gt;&lt;br&gt;">
            <text:p>&lt;a href="http://www.socialbizonline.com/confapps/pdf.nsf/0/E0BA5030113BF77985257B020078335F/$FILE/SHOW401bw.pdf"&gt;SHOW401bw.pdf&lt;/a&gt;&lt;br&gt;</text:p>
          </table:table-cell>
        </table:table-row>
        <table:table-row table:style-name="ro1">
          <table:table-cell office:value-type="string">
            <text:p>http://www.socialbizonline.com/confapps/pdf.nsf/0/50E50FF2C10164F385257B0200783409/$FILE/SPN102bw.pdf</text:p>
          </table:table-cell>
          <table:table-cell table:formula="of:=MID([.A130];FIND(&quot;$FILE/&quot;;[.A130];1)+6;100)" office:value-type="string" office:string-value="SPN102bw.pdf">
            <text:p>SPN102bw.pdf</text:p>
          </table:table-cell>
          <table:table-cell table:formula="of:=CONCATENATE(&quot;&lt;a href=&quot;&quot;&quot;;[.A130];&quot;&quot;&quot;&gt;&quot;;[.B130];&quot;&lt;/a&gt;&lt;br&gt;&quot;)" office:value-type="string" office:string-value="&lt;a href=&quot;http://www.socialbizonline.com/confapps/pdf.nsf/0/50E50FF2C10164F385257B0200783409/$FILE/SPN102bw.pdf&quot;&gt;SPN102bw.pdf&lt;/a&gt;&lt;br&gt;">
            <text:p>&lt;a href="http://www.socialbizonline.com/confapps/pdf.nsf/0/50E50FF2C10164F385257B0200783409/$FILE/SPN102bw.pdf"&gt;SPN102bw.pdf&lt;/a&gt;&lt;br&gt;</text:p>
          </table:table-cell>
        </table:table-row>
        <table:table-row table:style-name="ro1">
          <table:table-cell office:value-type="string">
            <text:p>http://www.socialbizonline.com/confapps/pdf.nsf/0/567040C1BD27A91585257B0200783538/$FILE/SPN111bw.pdf</text:p>
          </table:table-cell>
          <table:table-cell table:formula="of:=MID([.A131];FIND(&quot;$FILE/&quot;;[.A131];1)+6;100)" office:value-type="string" office:string-value="SPN111bw.pdf">
            <text:p>SPN111bw.pdf</text:p>
          </table:table-cell>
          <table:table-cell table:formula="of:=CONCATENATE(&quot;&lt;a href=&quot;&quot;&quot;;[.A131];&quot;&quot;&quot;&gt;&quot;;[.B131];&quot;&lt;/a&gt;&lt;br&gt;&quot;)" office:value-type="string" office:string-value="&lt;a href=&quot;http://www.socialbizonline.com/confapps/pdf.nsf/0/567040C1BD27A91585257B0200783538/$FILE/SPN111bw.pdf&quot;&gt;SPN111bw.pdf&lt;/a&gt;&lt;br&gt;">
            <text:p>&lt;a href="http://www.socialbizonline.com/confapps/pdf.nsf/0/567040C1BD27A91585257B0200783538/$FILE/SPN111bw.pdf"&gt;SPN111bw.pdf&lt;/a&gt;&lt;br&gt;</text:p>
          </table:table-cell>
        </table:table-row>
        <table:table-row table:style-name="ro1">
          <table:table-cell office:value-type="string">
            <text:p>http://www.socialbizonline.com/confapps/pdf.nsf/0/F6AAC625447FF59C85257B020078364A/$FILE/SPN112bw.pdf</text:p>
          </table:table-cell>
          <table:table-cell table:formula="of:=MID([.A132];FIND(&quot;$FILE/&quot;;[.A132];1)+6;100)" office:value-type="string" office:string-value="SPN112bw.pdf">
            <text:p>SPN112bw.pdf</text:p>
          </table:table-cell>
          <table:table-cell table:formula="of:=CONCATENATE(&quot;&lt;a href=&quot;&quot;&quot;;[.A132];&quot;&quot;&quot;&gt;&quot;;[.B132];&quot;&lt;/a&gt;&lt;br&gt;&quot;)" office:value-type="string" office:string-value="&lt;a href=&quot;http://www.socialbizonline.com/confapps/pdf.nsf/0/F6AAC625447FF59C85257B020078364A/$FILE/SPN112bw.pdf&quot;&gt;SPN112bw.pdf&lt;/a&gt;&lt;br&gt;">
            <text:p>&lt;a href="http://www.socialbizonline.com/confapps/pdf.nsf/0/F6AAC625447FF59C85257B020078364A/$FILE/SPN112bw.pdf"&gt;SPN112bw.pdf&lt;/a&gt;&lt;br&gt;</text:p>
          </table:table-cell>
        </table:table-row>
        <table:table-row table:style-name="ro1">
          <table:table-cell office:value-type="string">
            <text:p>http://www.socialbizonline.com/confapps/pdf.nsf/0/F94CBE49C1A83B2485257B0200783695/$FILE/SPOT101bw.pdf</text:p>
          </table:table-cell>
          <table:table-cell table:formula="of:=MID([.A133];FIND(&quot;$FILE/&quot;;[.A133];1)+6;100)" office:value-type="string" office:string-value="SPOT101bw.pdf">
            <text:p>SPOT101bw.pdf</text:p>
          </table:table-cell>
          <table:table-cell table:formula="of:=CONCATENATE(&quot;&lt;a href=&quot;&quot;&quot;;[.A133];&quot;&quot;&quot;&gt;&quot;;[.B133];&quot;&lt;/a&gt;&lt;br&gt;&quot;)" office:value-type="string" office:string-value="&lt;a href=&quot;http://www.socialbizonline.com/confapps/pdf.nsf/0/F94CBE49C1A83B2485257B0200783695/$FILE/SPOT101bw.pdf&quot;&gt;SPOT101bw.pdf&lt;/a&gt;&lt;br&gt;">
            <text:p>&lt;a href="http://www.socialbizonline.com/confapps/pdf.nsf/0/F94CBE49C1A83B2485257B0200783695/$FILE/SPOT101bw.pdf"&gt;SPOT101bw.pdf&lt;/a&gt;&lt;br&gt;</text:p>
          </table:table-cell>
        </table:table-row>
        <table:table-row table:style-name="ro1">
          <table:table-cell office:value-type="string">
            <text:p>http://www.socialbizonline.com/confapps/pdf.nsf/0/C27A785407F4805985257AFE005C03FA/$FILE/SPOT103.pdf</text:p>
          </table:table-cell>
          <table:table-cell table:formula="of:=MID([.A134];FIND(&quot;$FILE/&quot;;[.A134];1)+6;100)" office:value-type="string" office:string-value="SPOT103.pdf">
            <text:p>SPOT103.pdf</text:p>
          </table:table-cell>
          <table:table-cell table:formula="of:=CONCATENATE(&quot;&lt;a href=&quot;&quot;&quot;;[.A134];&quot;&quot;&quot;&gt;&quot;;[.B134];&quot;&lt;/a&gt;&lt;br&gt;&quot;)" office:value-type="string" office:string-value="&lt;a href=&quot;http://www.socialbizonline.com/confapps/pdf.nsf/0/C27A785407F4805985257AFE005C03FA/$FILE/SPOT103.pdf&quot;&gt;SPOT103.pdf&lt;/a&gt;&lt;br&gt;">
            <text:p>&lt;a href="http://www.socialbizonline.com/confapps/pdf.nsf/0/C27A785407F4805985257AFE005C03FA/$FILE/SPOT103.pdf"&gt;SPOT103.pdf&lt;/a&gt;&lt;br&gt;</text:p>
          </table:table-cell>
        </table:table-row>
        <table:table-row table:style-name="ro1">
          <table:table-cell office:value-type="string">
            <text:p>http://www.socialbizonline.com/confapps/pdf.nsf/0/DCDDBF79EED35ABF85257AFB006D4883/$FILE/SPOT104.pdf</text:p>
          </table:table-cell>
          <table:table-cell table:formula="of:=MID([.A135];FIND(&quot;$FILE/&quot;;[.A135];1)+6;100)" office:value-type="string" office:string-value="SPOT104.pdf">
            <text:p>SPOT104.pdf</text:p>
          </table:table-cell>
          <table:table-cell table:formula="of:=CONCATENATE(&quot;&lt;a href=&quot;&quot;&quot;;[.A135];&quot;&quot;&quot;&gt;&quot;;[.B135];&quot;&lt;/a&gt;&lt;br&gt;&quot;)" office:value-type="string" office:string-value="&lt;a href=&quot;http://www.socialbizonline.com/confapps/pdf.nsf/0/DCDDBF79EED35ABF85257AFB006D4883/$FILE/SPOT104.pdf&quot;&gt;SPOT104.pdf&lt;/a&gt;&lt;br&gt;">
            <text:p>&lt;a href="http://www.socialbizonline.com/confapps/pdf.nsf/0/DCDDBF79EED35ABF85257AFB006D4883/$FILE/SPOT104.pdf"&gt;SPOT104.pdf&lt;/a&gt;&lt;br&gt;</text:p>
          </table:table-cell>
        </table:table-row>
        <table:table-row table:style-name="ro1">
          <table:table-cell office:value-type="string">
            <text:p>http://www.socialbizonline.com/confapps/pdf.nsf/0/876802880D9584A085257AFE005C04AC/$FILE/SPOT106.pdf</text:p>
          </table:table-cell>
          <table:table-cell table:formula="of:=MID([.A136];FIND(&quot;$FILE/&quot;;[.A136];1)+6;100)" office:value-type="string" office:string-value="SPOT106.pdf">
            <text:p>SPOT106.pdf</text:p>
          </table:table-cell>
          <table:table-cell table:formula="of:=CONCATENATE(&quot;&lt;a href=&quot;&quot;&quot;;[.A136];&quot;&quot;&quot;&gt;&quot;;[.B136];&quot;&lt;/a&gt;&lt;br&gt;&quot;)" office:value-type="string" office:string-value="&lt;a href=&quot;http://www.socialbizonline.com/confapps/pdf.nsf/0/876802880D9584A085257AFE005C04AC/$FILE/SPOT106.pdf&quot;&gt;SPOT106.pdf&lt;/a&gt;&lt;br&gt;">
            <text:p>&lt;a href="http://www.socialbizonline.com/confapps/pdf.nsf/0/876802880D9584A085257AFE005C04AC/$FILE/SPOT106.pdf"&gt;SPOT106.pdf&lt;/a&gt;&lt;br&gt;</text:p>
          </table:table-cell>
        </table:table-row>
        <table:table-row table:style-name="ro1">
          <table:table-cell office:value-type="string">
            <text:p>http://www.socialbizonline.com/confapps/pdf.nsf/0/B9F0A46A5450CC0685257AFB006D48C1/$FILE/SPOT109.pdf</text:p>
          </table:table-cell>
          <table:table-cell table:formula="of:=MID([.A137];FIND(&quot;$FILE/&quot;;[.A137];1)+6;100)" office:value-type="string" office:string-value="SPOT109.pdf">
            <text:p>SPOT109.pdf</text:p>
          </table:table-cell>
          <table:table-cell table:formula="of:=CONCATENATE(&quot;&lt;a href=&quot;&quot;&quot;;[.A137];&quot;&quot;&quot;&gt;&quot;;[.B137];&quot;&lt;/a&gt;&lt;br&gt;&quot;)" office:value-type="string" office:string-value="&lt;a href=&quot;http://www.socialbizonline.com/confapps/pdf.nsf/0/B9F0A46A5450CC0685257AFB006D48C1/$FILE/SPOT109.pdf&quot;&gt;SPOT109.pdf&lt;/a&gt;&lt;br&gt;">
            <text:p>&lt;a href="http://www.socialbizonline.com/confapps/pdf.nsf/0/B9F0A46A5450CC0685257AFB006D48C1/$FILE/SPOT109.pdf"&gt;SPOT109.pdf&lt;/a&gt;&lt;br&gt;</text:p>
          </table:table-cell>
        </table:table-row>
        <table:table-row table:style-name="ro1">
          <table:table-cell office:value-type="string">
            <text:p>http://www.socialbizonline.com/confapps/pdf.nsf/0/FB3292B25EACEF1D85257B0200783713/$FILE/SPOT111.pdf</text:p>
          </table:table-cell>
          <table:table-cell table:formula="of:=MID([.A138];FIND(&quot;$FILE/&quot;;[.A138];1)+6;100)" office:value-type="string" office:string-value="SPOT111.pdf">
            <text:p>SPOT111.pdf</text:p>
          </table:table-cell>
          <table:table-cell table:formula="of:=CONCATENATE(&quot;&lt;a href=&quot;&quot;&quot;;[.A138];&quot;&quot;&quot;&gt;&quot;;[.B138];&quot;&lt;/a&gt;&lt;br&gt;&quot;)" office:value-type="string" office:string-value="&lt;a href=&quot;http://www.socialbizonline.com/confapps/pdf.nsf/0/FB3292B25EACEF1D85257B0200783713/$FILE/SPOT111.pdf&quot;&gt;SPOT111.pdf&lt;/a&gt;&lt;br&gt;">
            <text:p>&lt;a href="http://www.socialbizonline.com/confapps/pdf.nsf/0/FB3292B25EACEF1D85257B0200783713/$FILE/SPOT111.pdf"&gt;SPOT111.pdf&lt;/a&gt;&lt;br&gt;</text:p>
          </table:table-cell>
        </table:table-row>
        <table:table-row table:style-name="ro1">
          <table:table-cell office:value-type="string">
            <text:p>http://www.socialbizonline.com/confapps/pdf.nsf/0/2DF2199B760AC17585257AFB006D493E/$FILE/SPOT112.pdf</text:p>
          </table:table-cell>
          <table:table-cell table:formula="of:=MID([.A139];FIND(&quot;$FILE/&quot;;[.A139];1)+6;100)" office:value-type="string" office:string-value="SPOT112.pdf">
            <text:p>SPOT112.pdf</text:p>
          </table:table-cell>
          <table:table-cell table:formula="of:=CONCATENATE(&quot;&lt;a href=&quot;&quot;&quot;;[.A139];&quot;&quot;&quot;&gt;&quot;;[.B139];&quot;&lt;/a&gt;&lt;br&gt;&quot;)" office:value-type="string" office:string-value="&lt;a href=&quot;http://www.socialbizonline.com/confapps/pdf.nsf/0/2DF2199B760AC17585257AFB006D493E/$FILE/SPOT112.pdf&quot;&gt;SPOT112.pdf&lt;/a&gt;&lt;br&gt;">
            <text:p>&lt;a href="http://www.socialbizonline.com/confapps/pdf.nsf/0/2DF2199B760AC17585257AFB006D493E/$FILE/SPOT112.pdf"&gt;SPOT112.pdf&lt;/a&gt;&lt;br&gt;</text:p>
          </table:table-cell>
        </table:table-row>
        <table:table-row table:style-name="ro1">
          <table:table-cell office:value-type="string">
            <text:p>http://www.socialbizonline.com/confapps/pdf.nsf/0/A64FDC40D5A772C985257AFB006D4991/$FILE/SPOT114.pdf</text:p>
          </table:table-cell>
          <table:table-cell table:formula="of:=MID([.A140];FIND(&quot;$FILE/&quot;;[.A140];1)+6;100)" office:value-type="string" office:string-value="SPOT114.pdf">
            <text:p>SPOT114.pdf</text:p>
          </table:table-cell>
          <table:table-cell table:formula="of:=CONCATENATE(&quot;&lt;a href=&quot;&quot;&quot;;[.A140];&quot;&quot;&quot;&gt;&quot;;[.B140];&quot;&lt;/a&gt;&lt;br&gt;&quot;)" office:value-type="string" office:string-value="&lt;a href=&quot;http://www.socialbizonline.com/confapps/pdf.nsf/0/A64FDC40D5A772C985257AFB006D4991/$FILE/SPOT114.pdf&quot;&gt;SPOT114.pdf&lt;/a&gt;&lt;br&gt;">
            <text:p>&lt;a href="http://www.socialbizonline.com/confapps/pdf.nsf/0/A64FDC40D5A772C985257AFB006D4991/$FILE/SPOT114.pdf"&gt;SPOT114.pdf&lt;/a&gt;&lt;br&gt;</text:p>
          </table:table-cell>
        </table:table-row>
        <table:table-row table:style-name="ro1">
          <table:table-cell office:value-type="string">
            <text:p>http://www.socialbizonline.com/confapps/pdf.nsf/0/E9F21E547A2EFB3D85257AFB006D4A29/$FILE/SW101.pdf</text:p>
          </table:table-cell>
          <table:table-cell table:formula="of:=MID([.A141];FIND(&quot;$FILE/&quot;;[.A141];1)+6;100)" office:value-type="string" office:string-value="SW101.pdf">
            <text:p>SW101.pdf</text:p>
          </table:table-cell>
          <table:table-cell table:formula="of:=CONCATENATE(&quot;&lt;a href=&quot;&quot;&quot;;[.A141];&quot;&quot;&quot;&gt;&quot;;[.B141];&quot;&lt;/a&gt;&lt;br&gt;&quot;)" office:value-type="string" office:string-value="&lt;a href=&quot;http://www.socialbizonline.com/confapps/pdf.nsf/0/E9F21E547A2EFB3D85257AFB006D4A29/$FILE/SW101.pdf&quot;&gt;SW101.pdf&lt;/a&gt;&lt;br&gt;">
            <text:p>&lt;a href="http://www.socialbizonline.com/confapps/pdf.nsf/0/E9F21E547A2EFB3D85257AFB006D4A29/$FILE/SW101.pdf"&gt;SW101.pdf&lt;/a&gt;&lt;br&gt;</text:p>
          </table:table-cell>
        </table:table-row>
        <table:table-row table:style-name="ro1">
          <table:table-cell office:value-type="string">
            <text:p>http://www.socialbizonline.com/confapps/pdf.nsf/0/D8160A175C91459D85257B02007838AD/$FILE/SW102bw.pdf</text:p>
          </table:table-cell>
          <table:table-cell table:formula="of:=MID([.A142];FIND(&quot;$FILE/&quot;;[.A142];1)+6;100)" office:value-type="string" office:string-value="SW102bw.pdf">
            <text:p>SW102bw.pdf</text:p>
          </table:table-cell>
          <table:table-cell table:formula="of:=CONCATENATE(&quot;&lt;a href=&quot;&quot;&quot;;[.A142];&quot;&quot;&quot;&gt;&quot;;[.B142];&quot;&lt;/a&gt;&lt;br&gt;&quot;)" office:value-type="string" office:string-value="&lt;a href=&quot;http://www.socialbizonline.com/confapps/pdf.nsf/0/D8160A175C91459D85257B02007838AD/$FILE/SW102bw.pdf&quot;&gt;SW102bw.pdf&lt;/a&gt;&lt;br&gt;">
            <text:p>&lt;a href="http://www.socialbizonline.com/confapps/pdf.nsf/0/D8160A175C91459D85257B02007838AD/$FILE/SW102bw.pdf"&gt;SW102bw.pdf&lt;/a&gt;&lt;br&gt;</text:p>
          </table:table-cell>
        </table:table-row>
        <table:table-row table:style-name="ro1">
          <table:table-cell office:value-type="string">
            <text:p>http://www.socialbizonline.com/confapps/pdf.nsf/0/8406E2A228D4C6B185257B02000D6315/$FILE/SW103bw.pdf</text:p>
          </table:table-cell>
          <table:table-cell table:formula="of:=MID([.A143];FIND(&quot;$FILE/&quot;;[.A143];1)+6;100)" office:value-type="string" office:string-value="SW103bw.pdf">
            <text:p>SW103bw.pdf</text:p>
          </table:table-cell>
          <table:table-cell table:formula="of:=CONCATENATE(&quot;&lt;a href=&quot;&quot;&quot;;[.A143];&quot;&quot;&quot;&gt;&quot;;[.B143];&quot;&lt;/a&gt;&lt;br&gt;&quot;)" office:value-type="string" office:string-value="&lt;a href=&quot;http://www.socialbizonline.com/confapps/pdf.nsf/0/8406E2A228D4C6B185257B02000D6315/$FILE/SW103bw.pdf&quot;&gt;SW103bw.pdf&lt;/a&gt;&lt;br&gt;">
            <text:p>&lt;a href="http://www.socialbizonline.com/confapps/pdf.nsf/0/8406E2A228D4C6B185257B02000D6315/$FILE/SW103bw.pdf"&gt;SW103bw.pdf&lt;/a&gt;&lt;br&gt;</text:p>
          </table:table-cell>
        </table:table-row>
        <table:table-row table:style-name="ro1">
          <table:table-cell office:value-type="string">
            <text:p>http://www.socialbizonline.com/confapps/pdf.nsf/0/4F0539AAFAB0684A85257B02000D6342/$FILE/SW104bw.pdf</text:p>
          </table:table-cell>
          <table:table-cell table:formula="of:=MID([.A144];FIND(&quot;$FILE/&quot;;[.A144];1)+6;100)" office:value-type="string" office:string-value="SW104bw.pdf">
            <text:p>SW104bw.pdf</text:p>
          </table:table-cell>
          <table:table-cell table:formula="of:=CONCATENATE(&quot;&lt;a href=&quot;&quot;&quot;;[.A144];&quot;&quot;&quot;&gt;&quot;;[.B144];&quot;&lt;/a&gt;&lt;br&gt;&quot;)" office:value-type="string" office:string-value="&lt;a href=&quot;http://www.socialbizonline.com/confapps/pdf.nsf/0/4F0539AAFAB0684A85257B02000D6342/$FILE/SW104bw.pdf&quot;&gt;SW104bw.pdf&lt;/a&gt;&lt;br&gt;">
            <text:p>&lt;a href="http://www.socialbizonline.com/confapps/pdf.nsf/0/4F0539AAFAB0684A85257B02000D6342/$FILE/SW104bw.pdf"&gt;SW104bw.pdf&lt;/a&gt;&lt;br&gt;</text:p>
          </table:table-cell>
        </table:table-row>
        <table:table-row table:style-name="ro1">
          <table:table-cell office:value-type="string">
            <text:p>http://www.socialbizonline.com/confapps/pdf.nsf/0/1F7687301652210F85257B02000D6385/$FILE/SW105bw.pdf</text:p>
          </table:table-cell>
          <table:table-cell table:formula="of:=MID([.A145];FIND(&quot;$FILE/&quot;;[.A145];1)+6;100)" office:value-type="string" office:string-value="SW105bw.pdf">
            <text:p>SW105bw.pdf</text:p>
          </table:table-cell>
          <table:table-cell table:formula="of:=CONCATENATE(&quot;&lt;a href=&quot;&quot;&quot;;[.A145];&quot;&quot;&quot;&gt;&quot;;[.B145];&quot;&lt;/a&gt;&lt;br&gt;&quot;)" office:value-type="string" office:string-value="&lt;a href=&quot;http://www.socialbizonline.com/confapps/pdf.nsf/0/1F7687301652210F85257B02000D6385/$FILE/SW105bw.pdf&quot;&gt;SW105bw.pdf&lt;/a&gt;&lt;br&gt;">
            <text:p>&lt;a href="http://www.socialbizonline.com/confapps/pdf.nsf/0/1F7687301652210F85257B02000D6385/$FILE/SW105bw.pdf"&gt;SW105bw.pdf&lt;/a&gt;&lt;br&gt;</text:p>
          </table:table-cell>
        </table:table-row>
        <table:table-row table:style-name="ro1">
          <table:table-cell office:value-type="string">
            <text:p>http://www.socialbizonline.com/confapps/pdf.nsf/0/FC71A80354EDA25085257B0200783949/$FILE/SW107bw.pdf</text:p>
          </table:table-cell>
          <table:table-cell table:formula="of:=MID([.A146];FIND(&quot;$FILE/&quot;;[.A146];1)+6;100)" office:value-type="string" office:string-value="SW107bw.pdf">
            <text:p>SW107bw.pdf</text:p>
          </table:table-cell>
          <table:table-cell table:formula="of:=CONCATENATE(&quot;&lt;a href=&quot;&quot;&quot;;[.A146];&quot;&quot;&quot;&gt;&quot;;[.B146];&quot;&lt;/a&gt;&lt;br&gt;&quot;)" office:value-type="string" office:string-value="&lt;a href=&quot;http://www.socialbizonline.com/confapps/pdf.nsf/0/FC71A80354EDA25085257B0200783949/$FILE/SW107bw.pdf&quot;&gt;SW107bw.pdf&lt;/a&gt;&lt;br&gt;">
            <text:p>&lt;a href="http://www.socialbizonline.com/confapps/pdf.nsf/0/FC71A80354EDA25085257B0200783949/$FILE/SW107bw.pdf"&gt;SW107bw.pdf&lt;/a&gt;&lt;br&gt;</text:p>
          </table:table-cell>
        </table:table-row>
        <table:table-row table:style-name="ro1">
          <table:table-cell office:value-type="string">
            <text:p>http://www.socialbizonline.com/confapps/pdf.nsf/0/46780DBD9C1901DF85257B02000D64A5/$FILE/SW202bw.pdf</text:p>
          </table:table-cell>
          <table:table-cell table:formula="of:=MID([.A147];FIND(&quot;$FILE/&quot;;[.A147];1)+6;100)" office:value-type="string" office:string-value="SW202bw.pdf">
            <text:p>SW202bw.pdf</text:p>
          </table:table-cell>
          <table:table-cell table:formula="of:=CONCATENATE(&quot;&lt;a href=&quot;&quot;&quot;;[.A147];&quot;&quot;&quot;&gt;&quot;;[.B147];&quot;&lt;/a&gt;&lt;br&gt;&quot;)" office:value-type="string" office:string-value="&lt;a href=&quot;http://www.socialbizonline.com/confapps/pdf.nsf/0/46780DBD9C1901DF85257B02000D64A5/$FILE/SW202bw.pdf&quot;&gt;SW202bw.pdf&lt;/a&gt;&lt;br&gt;">
            <text:p>&lt;a href="http://www.socialbizonline.com/confapps/pdf.nsf/0/46780DBD9C1901DF85257B02000D64A5/$FILE/SW202bw.pdf"&gt;SW202bw.pdf&lt;/a&gt;&lt;br&gt;</text:p>
          </table:table-cell>
        </table:table-row>
        <table:table-row table:style-name="ro1">
          <table:table-cell office:value-type="string">
            <text:p>http://www.socialbizonline.com/confapps/pdf.nsf/0/62C74018167B707A85257B02000D6584/$FILE/SW204bw.pdf</text:p>
          </table:table-cell>
          <table:table-cell table:formula="of:=MID([.A148];FIND(&quot;$FILE/&quot;;[.A148];1)+6;100)" office:value-type="string" office:string-value="SW204bw.pdf">
            <text:p>SW204bw.pdf</text:p>
          </table:table-cell>
          <table:table-cell table:formula="of:=CONCATENATE(&quot;&lt;a href=&quot;&quot;&quot;;[.A148];&quot;&quot;&quot;&gt;&quot;;[.B148];&quot;&lt;/a&gt;&lt;br&gt;&quot;)" office:value-type="string" office:string-value="&lt;a href=&quot;http://www.socialbizonline.com/confapps/pdf.nsf/0/62C74018167B707A85257B02000D6584/$FILE/SW204bw.pdf&quot;&gt;SW204bw.pdf&lt;/a&gt;&lt;br&gt;">
            <text:p>&lt;a href="http://www.socialbizonline.com/confapps/pdf.nsf/0/62C74018167B707A85257B02000D6584/$FILE/SW204bw.pdf"&gt;SW204bw.pdf&lt;/a&gt;&lt;br&gt;</text:p>
          </table:table-cell>
        </table:table-row>
        <table:table-row table:style-name="ro1">
          <table:table-cell office:value-type="string">
            <text:p>http://www.socialbizonline.com/confapps/pdf.nsf/0/4B7C38D5F4326EDD85257AFB006D4ACE/$FILE/SW301.pdf</text:p>
          </table:table-cell>
          <table:table-cell table:formula="of:=MID([.A149];FIND(&quot;$FILE/&quot;;[.A149];1)+6;100)" office:value-type="string" office:string-value="SW301.pdf">
            <text:p>SW301.pdf</text:p>
          </table:table-cell>
          <table:table-cell table:formula="of:=CONCATENATE(&quot;&lt;a href=&quot;&quot;&quot;;[.A149];&quot;&quot;&quot;&gt;&quot;;[.B149];&quot;&lt;/a&gt;&lt;br&gt;&quot;)" office:value-type="string" office:string-value="&lt;a href=&quot;http://www.socialbizonline.com/confapps/pdf.nsf/0/4B7C38D5F4326EDD85257AFB006D4ACE/$FILE/SW301.pdf&quot;&gt;SW301.pdf&lt;/a&gt;&lt;br&gt;">
            <text:p>&lt;a href="http://www.socialbizonline.com/confapps/pdf.nsf/0/4B7C38D5F4326EDD85257AFB006D4ACE/$FILE/SW301.pdf"&gt;SW301.pdf&lt;/a&gt;&lt;br&gt;</text:p>
          </table:table-cell>
        </table:table-row>
        <table:table-row table:style-name="ro1">
          <table:table-cell office:value-type="string">
            <text:p>http://www.socialbizonline.com/confapps/pdf.nsf/0/1BA1D8009E78373B85257B02000D6604/$FILE/SW303bw.pdf</text:p>
          </table:table-cell>
          <table:table-cell table:formula="of:=MID([.A150];FIND(&quot;$FILE/&quot;;[.A150];1)+6;100)" office:value-type="string" office:string-value="SW303bw.pdf">
            <text:p>SW303bw.pdf</text:p>
          </table:table-cell>
          <table:table-cell table:formula="of:=CONCATENATE(&quot;&lt;a href=&quot;&quot;&quot;;[.A150];&quot;&quot;&quot;&gt;&quot;;[.B150];&quot;&lt;/a&gt;&lt;br&gt;&quot;)" office:value-type="string" office:string-value="&lt;a href=&quot;http://www.socialbizonline.com/confapps/pdf.nsf/0/1BA1D8009E78373B85257B02000D6604/$FILE/SW303bw.pdf&quot;&gt;SW303bw.pdf&lt;/a&gt;&lt;br&gt;">
            <text:p>&lt;a href="http://www.socialbizonline.com/confapps/pdf.nsf/0/1BA1D8009E78373B85257B02000D6604/$FILE/SW303bw.pdf"&gt;SW303bw.pdf&lt;/a&gt;&lt;br&gt;</text:p>
          </table:table-cell>
        </table:table-row>
        <table:table-row table:style-name="ro1">
          <table:table-cell office:value-type="string">
            <text:p>http://www.socialbizonline.com/confapps/pdf.nsf/0/C51EF01C0A956BAA85257B02000D66DD/$FILE/SW401bw.pdf</text:p>
          </table:table-cell>
          <table:table-cell table:formula="of:=MID([.A151];FIND(&quot;$FILE/&quot;;[.A151];1)+6;100)" office:value-type="string" office:string-value="SW401bw.pdf">
            <text:p>SW401bw.pdf</text:p>
          </table:table-cell>
          <table:table-cell table:formula="of:=CONCATENATE(&quot;&lt;a href=&quot;&quot;&quot;;[.A151];&quot;&quot;&quot;&gt;&quot;;[.B151];&quot;&lt;/a&gt;&lt;br&gt;&quot;)" office:value-type="string" office:string-value="&lt;a href=&quot;http://www.socialbizonline.com/confapps/pdf.nsf/0/C51EF01C0A956BAA85257B02000D66DD/$FILE/SW401bw.pdf&quot;&gt;SW401bw.pdf&lt;/a&gt;&lt;br&gt;">
            <text:p>&lt;a href="http://www.socialbizonline.com/confapps/pdf.nsf/0/C51EF01C0A956BAA85257B02000D66DD/$FILE/SW401bw.pdf"&gt;SW401bw.pdf&lt;/a&gt;&lt;br&gt;</text:p>
          </table:table-cell>
        </table:table-row>
        <table:table-row table:style-name="ro1">
          <table:table-cell office:value-type="string">
            <text:p>http://www.socialbizonline.com/confapps/pdf.nsf/0/C64A4DA773F28CFF85257B00006E18FC/$FILE/SW404.pdf</text:p>
          </table:table-cell>
          <table:table-cell table:formula="of:=MID([.A152];FIND(&quot;$FILE/&quot;;[.A152];1)+6;100)" office:value-type="string" office:string-value="SW404.pdf">
            <text:p>SW404.pdf</text:p>
          </table:table-cell>
          <table:table-cell table:formula="of:=CONCATENATE(&quot;&lt;a href=&quot;&quot;&quot;;[.A152];&quot;&quot;&quot;&gt;&quot;;[.B152];&quot;&lt;/a&gt;&lt;br&gt;&quot;)" office:value-type="string" office:string-value="&lt;a href=&quot;http://www.socialbizonline.com/confapps/pdf.nsf/0/C64A4DA773F28CFF85257B00006E18FC/$FILE/SW404.pdf&quot;&gt;SW404.pdf&lt;/a&gt;&lt;br&gt;">
            <text:p>&lt;a href="http://www.socialbizonline.com/confapps/pdf.nsf/0/C64A4DA773F28CFF85257B00006E18FC/$FILE/SW404.pdf"&gt;SW404.pdf&lt;/a&gt;&lt;br&gt;</text:p>
          </table:table-cell>
        </table:table-row>
        <table:table-row table:style-name="ro1">
          <table:table-cell office:value-type="string">
            <text:p>http://www.socialbizonline.com/confapps/pdf.nsf/0/C2ED284F2663C23C85257AFB006D4B34/$FILE/SW501.pdf</text:p>
          </table:table-cell>
          <table:table-cell table:formula="of:=MID([.A153];FIND(&quot;$FILE/&quot;;[.A153];1)+6;100)" office:value-type="string" office:string-value="SW501.pdf">
            <text:p>SW501.pdf</text:p>
          </table:table-cell>
          <table:table-cell table:formula="of:=CONCATENATE(&quot;&lt;a href=&quot;&quot;&quot;;[.A153];&quot;&quot;&quot;&gt;&quot;;[.B153];&quot;&lt;/a&gt;&lt;br&gt;&quot;)" office:value-type="string" office:string-value="&lt;a href=&quot;http://www.socialbizonline.com/confapps/pdf.nsf/0/C2ED284F2663C23C85257AFB006D4B34/$FILE/SW501.pdf&quot;&gt;SW501.pdf&lt;/a&gt;&lt;br&gt;">
            <text:p>&lt;a href="http://www.socialbizonline.com/confapps/pdf.nsf/0/C2ED284F2663C23C85257AFB006D4B34/$FILE/SW501.pdf"&gt;SW501.pdf&lt;/a&gt;&lt;br&gt;</text:p>
          </table:table-cell>
        </table:table-row>
        <table:table-row table:style-name="ro1">
          <table:table-cell office:value-type="string">
            <text:p>http://www.socialbizonline.com/confapps/pdf.nsf/0/7599ECCDC59B5A8085257B02000D675C/$FILE/SW503bw.pdf</text:p>
          </table:table-cell>
          <table:table-cell table:formula="of:=MID([.A154];FIND(&quot;$FILE/&quot;;[.A154];1)+6;100)" office:value-type="string" office:string-value="SW503bw.pdf">
            <text:p>SW503bw.pdf</text:p>
          </table:table-cell>
          <table:table-cell table:formula="of:=CONCATENATE(&quot;&lt;a href=&quot;&quot;&quot;;[.A154];&quot;&quot;&quot;&gt;&quot;;[.B154];&quot;&lt;/a&gt;&lt;br&gt;&quot;)" office:value-type="string" office:string-value="&lt;a href=&quot;http://www.socialbizonline.com/confapps/pdf.nsf/0/7599ECCDC59B5A8085257B02000D675C/$FILE/SW503bw.pdf&quot;&gt;SW503bw.pdf&lt;/a&gt;&lt;br&gt;">
            <text:p>&lt;a href="http://www.socialbizonline.com/confapps/pdf.nsf/0/7599ECCDC59B5A8085257B02000D675C/$FILE/SW503bw.pdf"&gt;SW503bw.pdf&lt;/a&gt;&lt;br&gt;</text:p>
          </table:table-cell>
        </table:table-row>
        <table:table-row table:style-name="ro1">
          <table:table-cell office:value-type="string">
            <text:p>http://www.socialbizonline.com/confapps/pdf.nsf/0/96D671BE273C301985257B02000D6814/$FILE/SW505.pdf</text:p>
          </table:table-cell>
          <table:table-cell table:formula="of:=MID([.A155];FIND(&quot;$FILE/&quot;;[.A155];1)+6;100)" office:value-type="string" office:string-value="SW505.pdf">
            <text:p>SW505.pdf</text:p>
          </table:table-cell>
          <table:table-cell table:formula="of:=CONCATENATE(&quot;&lt;a href=&quot;&quot;&quot;;[.A155];&quot;&quot;&quot;&gt;&quot;;[.B155];&quot;&lt;/a&gt;&lt;br&gt;&quot;)" office:value-type="string" office:string-value="&lt;a href=&quot;http://www.socialbizonline.com/confapps/pdf.nsf/0/96D671BE273C301985257B02000D6814/$FILE/SW505.pdf&quot;&gt;SW505.pdf&lt;/a&gt;&lt;br&gt;">
            <text:p>&lt;a href="http://www.socialbizonline.com/confapps/pdf.nsf/0/96D671BE273C301985257B02000D6814/$FILE/SW505.pdf"&gt;SW505.pdf&lt;/a&gt;&lt;br&gt;</text:p>
          </table:table-cell>
        </table:table-row>
        <table:table-row table:style-name="ro1">
          <table:table-cell office:value-type="string">
            <text:p>http://www.socialbizonline.com/confapps/pdf.nsf/0/3BF6F0E4B9BB763385257B02000D6A87/$FILE/SW506.pdf</text:p>
          </table:table-cell>
          <table:table-cell table:formula="of:=MID([.A156];FIND(&quot;$FILE/&quot;;[.A156];1)+6;100)" office:value-type="string" office:string-value="SW506.pdf">
            <text:p>SW506.pdf</text:p>
          </table:table-cell>
          <table:table-cell table:formula="of:=CONCATENATE(&quot;&lt;a href=&quot;&quot;&quot;;[.A156];&quot;&quot;&quot;&gt;&quot;;[.B156];&quot;&lt;/a&gt;&lt;br&gt;&quot;)" office:value-type="string" office:string-value="&lt;a href=&quot;http://www.socialbizonline.com/confapps/pdf.nsf/0/3BF6F0E4B9BB763385257B02000D6A87/$FILE/SW506.pdf&quot;&gt;SW506.pdf&lt;/a&gt;&lt;br&gt;">
            <text:p>&lt;a href="http://www.socialbizonline.com/confapps/pdf.nsf/0/3BF6F0E4B9BB763385257B02000D6A87/$FILE/SW506.pdf"&gt;SW506.pdf&lt;/a&gt;&lt;br&gt;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:Sheet1.C1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Lehmann</meta:initial-creator>
    <meta:creation-date>2013-01-31T08:53:59</meta:creation-date>
    <dc:date>2013-01-31T09:12:48</dc:date>
    <dc:creator>Karsten Lehmann</dc:creator>
    <meta:editing-duration>PT8M59S</meta:editing-duration>
    <meta:editing-cycles>4</meta:editing-cycles>
    <meta:generator>LibreOffice/3.5$MacOSX_x86 LibreOffice_project/dc9775d-05ecbee-0851ad3-1586698-727bf66</meta:generator>
    <meta:document-statistic meta:table-count="3" meta:cell-count="468" meta:object-count="0"/>
  </office:meta>
</office:document-meta>
</file>